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1.791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75in"/>
    </style:style>
    <style:style style:name="Table17" style:family="table">
      <style:table-properties style:width="7.5in" fo:margin-left="0.0194in" table:align="left"/>
    </style:style>
    <style:style style:name="TableRow27" style:family="table-row">
      <style:table-row-properties style:min-row-height="0.61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min-row-height="0.495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736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Row63" style:family="table-row">
      <style:table-row-properties style:min-row-height="0.56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Row71" style:family="table-row">
      <style:table-row-properties style:min-row-height="0.53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Row77" style:family="table-row">
      <style:table-row-properties style:min-row-height="0.734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min-row-height="0.459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/>
    </style:style>
    <style:style style:name="TableRow89" style:family="table-row">
      <style:table-row-properties style:min-row-height="0.659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0833in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A6A6A6"/>
    </style:style>
    <style:style style:name="T97" style:parent-style-name="預設段落字型" style:family="text">
      <style:text-properties style:font-name="新細明體" fo:color="#A6A6A6"/>
    </style:style>
    <style:style style:name="P98" style:parent-style-name="內文" style:family="paragraph">
      <style:paragraph-properties fo:text-align="justify"/>
      <style:text-properties style:font-name="新細明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A6A6A6"/>
    </style:style>
    <style:style style:name="P105" style:parent-style-name="內文" style:family="paragraph">
      <style:paragraph-properties fo:text-align="justify"/>
      <style:text-properties style:font-name="新細明體" fo:color="#000000"/>
    </style:style>
    <style:style style:name="TableRow106" style:family="table-row">
      <style:table-row-properties style:min-row-height="0.622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0833in"/>
      <style:text-properties style:font-name="新細明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A6A6A6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A6A6A6"/>
    </style:style>
    <style:style style:name="TableRow121" style:family="table-row">
      <style:table-row-properties style:min-row-height="0.45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P124" style:parent-style-name="內文" style:family="paragraph">
      <style:paragraph-properties fo:text-align="justify"/>
      <style:text-properties style:font-name="新細明體"/>
    </style:style>
    <style:style style:name="P125" style:parent-style-name="內文" style:family="paragraph">
      <style:paragraph-properties fo:text-align="justify"/>
      <style:text-properties style:font-name="新細明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background-color="#FFFF00"/>
    </style:style>
    <style:style style:name="T128" style:parent-style-name="預設段落字型" style:family="text">
      <style:text-properties style:font-name="新細明體" fo:background-color="#FFFF00"/>
    </style:style>
    <style:style style:name="T129" style:parent-style-name="預設段落字型" style:family="text">
      <style:text-properties style:font-name="新細明體" fo:background-color="#FFFF00"/>
    </style:style>
    <style:style style:name="T130" style:parent-style-name="預設段落字型" style:family="text">
      <style:text-properties style:font-name="新細明體" fo:background-color="#FFFF00"/>
    </style:style>
    <style:style style:name="T131" style:parent-style-name="預設段落字型" style:family="text">
      <style:text-properties style:font-name="新細明體" fo:background-color="#FFFF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Row138" style:family="table-row">
      <style:table-row-properties style:min-row-height="0.60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P143" style:parent-style-name="內文" style:family="paragraph">
      <style:paragraph-properties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/>
    </style:style>
    <style:style style:name="TableColumn151" style:family="table-column">
      <style:table-column-properties style:column-width="3.7597in"/>
    </style:style>
    <style:style style:name="TableColumn152" style:family="table-column">
      <style:table-column-properties style:column-width="3.7597in"/>
    </style:style>
    <style:style style:name="Table150" style:family="table">
      <style:table-properties style:width="7.5194in" fo:margin-left="0.0194in" table:align="left"/>
    </style:style>
    <style:style style:name="TableRow153" style:family="table-row">
      <style:table-row-properties style:min-row-height="2.0145in"/>
    </style:style>
    <style:style style:name="TableCell154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57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2"/></text:p>
      <text:p text:style-name="P3"><text:span text:style-name="T4">碩士學號：</text:span><text:span text:style-name="T5"><text:s text:c="17"/></text:span><text:span text:style-name="T6"><text:s/></text:span><text:span text:style-name="T7">(可先免填) <text:s text:c="3"/></text:span><text:span text:style-name="T8">姓名：</text:span><text:span text:style-name="T9"><text:s text:c="19"/></text:span><text:span text:style-name="T10"><text:s/></text:span><text:span text:style-name="T11"><text:s text:c="2"/></text:span><text:span text:style-name="T12"><text:s text:c="2"/></text:span><text:span text:style-name="T13">□</text:span><text:span text:style-name="T14"><text:s/>甲組 <text:s/></text:span><text:span text:style-name="T15">□</text:span><text:span text:style-name="T16"><text:s/>乙組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bookmark-start text:name="_Hlk181967836"/>身分證號或</text:p>
            <text:p text:style-name="P30">護照號碼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□男 <text:s text:c="5"/>□女</text:p>
          </table:table-cell>
          <table:covered-table-cell/>
          <table:covered-table-cell/>
          <table:covered-table-cell/>
          <table:table-cell table:style-name="TableCell37" table:number-rows-spanned="5">
            <text:p text:style-name="P38">請</text:p>
            <text:p text:style-name="P39">貼</text:p>
            <text:p text:style-name="P40">相</text:p>
            <text:p text:style-name="P41">片</text:p>
            <text:p text:style-name="P42">檔</text:p>
          </table:table-cell>
        </table:table-row>
        <table:table-row table:style-name="TableRow43">
          <table:table-cell table:style-name="TableCell44" table:number-columns-spanned="2">
            <text:p text:style-name="P45">生日</text:p>
          </table:table-cell>
          <table:covered-table-cell/>
          <table:table-cell table:style-name="TableCell46">
            <text:p text:style-name="P47"><text:s text:c="2"/>年 <text:s text:c="3"/>月 <text:s text:c="2"/>日</text:p>
          </table:table-cell>
          <table:table-cell table:style-name="TableCell48">
            <text:p text:style-name="P49">手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( <text:s/>)</text:p>
          </table:table-cell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郵局局帳號</text:p>
          </table:table-cell>
          <table:covered-table-cell/>
          <table:table-cell table:style-name="TableCell66" table:number-columns-spanned="2">
            <text:p text:style-name="P67">局號：</text:p>
          </table:table-cell>
          <table:covered-table-cell/>
          <table:table-cell table:style-name="TableCell68" table:number-columns-spanned="4">
            <text:p text:style-name="P69">帳號：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玉山銀行帳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7">
            <text:p text:style-name="P81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家長或聯絡人：</text:p>
          </table:table-cell>
          <table:covered-table-cell/>
          <table:covered-table-cell/>
          <table:table-cell table:style-name="TableCell85" table:number-columns-spanned="3">
            <text:p text:style-name="P86">關係：</text:p>
          </table:table-cell>
          <table:covered-table-cell/>
          <table:covered-table-cell/>
          <table:table-cell table:style-name="TableCell87" table:number-columns-spanned="3">
            <text:p text:style-name="P88">電話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取得證照</text:p>
          </table:table-cell>
          <table:table-cell table:style-name="TableCell92" table:number-columns-spanned="4">
            <text:p text:style-name="內文"><text:span text:style-name="T93">名稱： <text:s text:c="6"/></text:span><text:span text:style-name="T94">　</text:span><text:span text:style-name="T95"><text:s text:c="3"/></text:span><text:span text:style-name="T96"><text:s/></text:span><text:span text:style-name="T97">(請儘量填寫)</text:span></text:p>
            <text:p text:style-name="P98">生效日期：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通過公職考試</text:p>
          </table:table-cell>
          <table:covered-table-cell/>
          <table:table-cell table:style-name="TableCell101" table:number-columns-spanned="2">
            <text:p text:style-name="P102"><text:span text:style-name="T103">名稱： <text:s text:c="10"/></text:span><text:span text:style-name="T104">(請儘量填寫)</text:span></text:p>
            <text:p text:style-name="P105">生效日期：</text:p>
          </table:table-cell>
          <table:covered-table-cell/>
        </table:table-row>
        <table:table-row table:style-name="TableRow106">
          <table:table-cell table:style-name="TableCell107">
            <text:p text:style-name="P108">通過英檢</text:p>
          </table:table-cell>
          <table:table-cell table:style-name="TableCell109" table:number-columns-spanned="4">
            <text:p text:style-name="P110"><text:span text:style-name="T111">時間：</text:span><text:span text:style-name="T112"><text:s text:c="13"/></text:span><text:span text:style-name="T113">(請儘量填寫)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級別：</text:span><text:span text:style-name="T117"><text:s text:c="20"/></text:span><text:span text:style-name="T118"><text:s/></text:span><text:span text:style-name="T119"><text:s text:c="4"/></text:span><text:span text:style-name="T120">(請儘量填寫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指導教授：</text:p>
            <text:p text:style-name="P124"/>
            <text:p text:style-name="P125"/>
            <text:p text:style-name="P126"><text:span text:style-name="T127">【指導教授協議書】請於</text:span><text:span text:style-name="T128">備取</text:span><text:span text:style-name="T129">後二週內繳回</text:span><text:span text:style-name="T130">學程辦公室</text:span><text:span text:style-name="T131">！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領域志願序：</text:p>
            <text:p text:style-name="P134">1.<text:s text:c="21"/>5.</text:p>
            <text:p text:style-name="P135">2.</text:p>
            <text:p text:style-name="P136">3.</text:p>
            <text:p text:style-name="P137">4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最高學歷</text:p>
          </table:table-cell>
          <table:covered-table-cell/>
          <table:table-cell table:style-name="TableCell141" table:number-columns-spanned="7">
            <text:p text:style-name="P142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bookmark-start text:name="_Hlk118309275"/><text:bookmark-end text:name="_Hlk181967836"/><text:span text:style-name="T144">※</text:span><text:span text:style-name="T145">備取生之新生資料表</text:span><text:span text:style-name="T146">務必</text:span><text:span text:style-name="T147">貼上</text:span><text:span text:style-name="T148">身分證影本</text:span><text:span text:style-name="T149">。</text:span><text:bookmark-end text:name="_Hlk118309275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身分證影本黏貼處-正面</text:span></text:p>
          </table:table-cell>
          <table:table-cell table:style-name="TableCell157">
            <text:p text:style-name="P158"><text:span text:style-name="T159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4-11-08T07:54:00Z</meta:creation-date>
    <dc:date>2024-11-08T07:54:00Z</dc:date>
    <meta:print-date>2011-03-07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