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0.018in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ableColumn13" style:family="table-column">
      <style:table-column-properties style:column-width="0.9965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1.7861in"/>
    </style:style>
    <style:style style:name="TableColumn16" style:family="table-column">
      <style:table-column-properties style:column-width="0.4979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8722in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1.7451in"/>
    </style:style>
    <style:style style:name="Table12" style:family="table">
      <style:table-properties style:width="7.475in" fo:margin-left="0.0194in" table:align="left"/>
    </style:style>
    <style:style style:name="TableRow22" style:family="table-row">
      <style:table-row-properties style:min-row-height="0.613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3333in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Row37" style:family="table-row">
      <style:table-row-properties style:min-row-height="0.492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Row47" style:family="table-row">
      <style:table-row-properties style:min-row-height="0.731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Row57" style:family="table-row">
      <style:table-row-properties style:min-row-height="0.608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Row65" style:family="table-row">
      <style:table-row-properties style:min-row-height="1.104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/>
    </style:style>
    <style:style style:name="TableRow70" style:family="table-row">
      <style:table-row-properties style:min-row-height="0.45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Row77" style:family="table-row">
      <style:table-row-properties style:min-row-height="0.6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新細明體" fo:font-weight="bold" style:font-weight-asian="bold" fo:color="#FF0000"/>
    </style:style>
    <style:style style:name="T82" style:parent-style-name="預設段落字型" style:family="text">
      <style:text-properties style:font-name="新細明體" fo:font-weight="bold" style:font-weight-asian="bold" fo:color="#FF0000"/>
    </style:style>
    <style:style style:name="T83" style:parent-style-name="預設段落字型" style:family="text">
      <style:text-properties style:font-name="新細明體" fo:font-weight="bold" style:font-weight-asian="bold" fo:color="#FF0000"/>
    </style:style>
    <style:style style:name="T84" style:parent-style-name="預設段落字型" style:family="text">
      <style:text-properties style:font-name="新細明體" fo:color="#BFBFBF"/>
    </style:style>
    <style:style style:name="P85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fo:font-weight="bold" style:font-weight-asian="bold" fo:color="#FF0000"/>
    </style:style>
    <style:style style:name="T91" style:parent-style-name="預設段落字型" style:family="text">
      <style:text-properties style:font-name="新細明體" fo:color="#BFBFBF"/>
    </style:style>
    <style:style style:name="P92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Row93" style:family="table-row">
      <style:table-row-properties style:min-row-height="0.618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fo:font-weight="bold" style:font-weight-asian="bold" fo:color="#FF0000"/>
    </style:style>
    <style:style style:name="T99" style:parent-style-name="預設段落字型" style:family="text">
      <style:text-properties style:font-name="新細明體" fo:font-weight="bold" style:font-weight-asian="bold" fo:color="#FF0000"/>
    </style:style>
    <style:style style:name="T100" style:parent-style-name="預設段落字型" style:family="text">
      <style:text-properties style:font-name="新細明體" fo:color="#BFBFB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font-weight="bold" style:font-weight-asian="bold" fo:color="#FF0000"/>
    </style:style>
    <style:style style:name="T104" style:parent-style-name="預設段落字型" style:family="text">
      <style:text-properties style:font-name="新細明體" fo:font-weight="bold" style:font-weight-asian="bold" fo:color="#FF0000"/>
    </style:style>
    <style:style style:name="T105" style:parent-style-name="預設段落字型" style:family="text">
      <style:text-properties style:font-name="新細明體" fo:color="#BFBFBF"/>
    </style:style>
    <style:style style:name="TableRow106" style:family="table-row">
      <style:table-row-properties style:min-row-height="0.456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新細明體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P110" style:parent-style-name="內文" style:family="paragraph">
      <style:paragraph-properties fo:text-align="justify"/>
      <style:text-properties style:font-name="新細明體"/>
    </style:style>
    <style:style style:name="P111" style:parent-style-name="內文" style:family="paragraph">
      <style:paragraph-properties fo:text-align="justify"/>
      <style:text-properties style:font-name="新細明體"/>
    </style:style>
    <style:style style:name="P112" style:parent-style-name="內文" style:family="paragraph">
      <style:paragraph-properties fo:text-align="justify"/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P115" style:parent-style-name="內文" style:family="paragraph">
      <style:paragraph-properties fo:text-align="justify"/>
      <style:text-properties style:font-name="新細明體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background-color="#FFFF00"/>
    </style:style>
    <style:style style:name="T119" style:parent-style-name="預設段落字型" style:family="text">
      <style:text-properties style:font-name="新細明體" fo:background-color="#FFFF00"/>
    </style:style>
    <style:style style:name="TableRow120" style:family="table-row">
      <style:table-row-properties style:min-row-height="0.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/>
    </style:style>
    <style:style style:name="TableColumn132" style:family="table-column">
      <style:table-column-properties style:column-width="3.7534in"/>
    </style:style>
    <style:style style:name="TableColumn133" style:family="table-column">
      <style:table-column-properties style:column-width="3.7534in"/>
    </style:style>
    <style:style style:name="Table131" style:family="table">
      <style:table-properties style:width="7.5069in" fo:margin-left="0.0194in" table:align="left"/>
    </style:style>
    <style:style style:name="TableRow134" style:family="table-row">
      <style:table-row-properties style:min-row-height="2.3444in"/>
    </style:style>
    <style:style style:name="TableCell135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38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人工智慧技術與應用碩士學位學程</text:p>
      <text:p text:style-name="P2"><text:s text:c="74"/><text:tab/><text:s text:c="2"/></text:p>
      <text:p text:style-name="P3"><text:span text:style-name="T4">碩士學號：</text:span><text:span text:style-name="T5"><text:s text:c="17"/></text:span><text:span text:style-name="T6"><text:s/></text:span><text:span text:style-name="T7">(可先免填) <text:s text:c="3"/></text:span><text:span text:style-name="T8">姓名：</text:span><text:span text:style-name="T9"><text:s text:c="19"/></text:span><text:span text:style-name="T10"><text:s/>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身分證號或</text:p>
            <text:p text:style-name="P25">護照號碼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 <text:s text:c="5"/>□女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請</text:p>
            <text:p text:style-name="P34">貼</text:p>
            <text:p text:style-name="P35">相</text:p>
            <text:p text:style-name="P36">片<text:line-break/>（正取生）</text:p>
          </table:table-cell>
        </table:table-row>
        <table:table-row table:style-name="TableRow37">
          <table:table-cell table:style-name="TableCell38" table:number-columns-spanned="2">
            <text:p text:style-name="P39">生日</text:p>
          </table:table-cell>
          <table:covered-table-cell/>
          <table:table-cell table:style-name="TableCell40">
            <text:p text:style-name="P41"><text:s text:c="2"/>年 <text:s text:c="3"/>月 <text:s text:c="2"/>日</text:p>
          </table:table-cell>
          <table:table-cell table:style-name="TableCell42">
            <text:p text:style-name="P43">手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>( <text:s/>)</text:p>
          </table:table-cell>
          <table:table-cell table:style-name="TableCell52">
            <text:p text:style-name="P53">E-mail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郵局局帳號</text:p>
          </table:table-cell>
          <table:covered-table-cell/>
          <table:table-cell table:style-name="TableCell60" table:number-columns-spanned="2">
            <text:p text:style-name="P61">局號：</text:p>
          </table:table-cell>
          <table:covered-table-cell/>
          <table:table-cell table:style-name="TableCell62" table:number-columns-spanned="4">
            <text:p text:style-name="P63">帳號：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7">
            <text:p text:style-name="P69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家長或聯絡人：</text:p>
          </table:table-cell>
          <table:covered-table-cell/>
          <table:covered-table-cell/>
          <table:table-cell table:style-name="TableCell73" table:number-columns-spanned="3">
            <text:p text:style-name="P74">關係：</text:p>
          </table:table-cell>
          <table:covered-table-cell/>
          <table:covered-table-cell/>
          <table:table-cell table:style-name="TableCell75" table:number-columns-spanned="3">
            <text:p text:style-name="P76">電話：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取得證照</text:p>
          </table:table-cell>
          <table:table-cell table:style-name="TableCell80" table:number-columns-spanned="4">
            <text:p text:style-name="內文"><text:span text:style-name="T81">名稱： <text:s text:c="6"/></text:span><text:span text:style-name="T82">　</text:span><text:span text:style-name="T83"><text:s text:c="4"/></text:span><text:span text:style-name="T84">(請儘量填寫)</text:span></text:p>
            <text:p text:style-name="P85">生效日期：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通過公職考試</text:p>
          </table:table-cell>
          <table:covered-table-cell/>
          <table:table-cell table:style-name="TableCell88" table:number-columns-spanned="2">
            <text:p text:style-name="P89"><text:span text:style-name="T90">名稱： <text:s text:c="10"/></text:span><text:span text:style-name="T91">(請儘量填寫)</text:span></text:p>
            <text:p text:style-name="P92">生效日期：</text:p>
          </table:table-cell>
          <table:covered-table-cell/>
        </table:table-row>
        <table:table-row table:style-name="TableRow93">
          <table:table-cell table:style-name="TableCell94">
            <text:p text:style-name="P95">通過英檢</text:p>
          </table:table-cell>
          <table:table-cell table:style-name="TableCell96" table:number-columns-spanned="4">
            <text:p text:style-name="P97"><text:span text:style-name="T98">時間：</text:span><text:span text:style-name="T99"><text:s text:c="13"/></text:span><text:span text:style-name="T100">(請儘量填寫)</text:span>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級別：</text:span><text:span text:style-name="T104"><text:s text:c="25"/></text:span><text:span text:style-name="T105">(請儘量填寫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領域志願序：</text:p>
            <text:p text:style-name="P109">1.</text:p>
            <text:p text:style-name="P110">2.</text:p>
            <text:p text:style-name="P111">3.</text:p>
            <text:p text:style-name="P112">4.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指導教授：</text:p>
            <text:p text:style-name="P115"/>
            <text:p text:style-name="P116"/>
            <text:p text:style-name="P117"><text:span text:style-name="T118">【指導教授協議書】請於報到後二週內繳回學程辦公室</text:span><text:span text:style-name="T119">！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最高學歷</text:p>
          </table:table-cell>
          <table:covered-table-cell/>
          <table:table-cell table:style-name="TableCell123" table:number-columns-spanned="7">
            <text:p text:style-name="P124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5">※報到同學請填寫繳交本表，同時</text:span><text:span text:style-name="T126">查驗</text:span><text:span text:style-name="T127">身分證</text:span><text:span text:style-name="T128">正</text:span><text:span text:style-name="T129">本、學歷證件正本</text:span><text:span text:style-name="T130">。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身分證影本黏貼處-正面</text:span></text:p>
          </table:table-cell>
          <table:table-cell table:style-name="TableCell138">
            <text:p text:style-name="P139"><text:span text:style-name="T140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dc:subject/>
    <meta:initial-creator>ytsuPC</meta:initial-creator>
    <dc:creator>User</dc:creator>
    <meta:creation-date>2024-02-27T03:17:00Z</meta:creation-date>
    <dc:date>2024-02-27T03:17:00Z</dc:date>
    <meta:print-date>2024-02-27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