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1666in"/>
      <style:text-properties style:font-name="新細明體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0833in"/>
    </style:style>
    <style:style style:name="TableColumn25" style:family="table-column">
      <style:table-column-properties style:column-width="1.7916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75in"/>
    </style:style>
    <style:style style:name="Table22" style:family="table">
      <style:table-properties style:width="7.5in" fo:margin-left="0.0194in" table:align="left"/>
    </style:style>
    <style:style style:name="TableRow32" style:family="table-row">
      <style:table-row-properties style:min-row-height="0.61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3333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49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736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min-row-height="0.612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0.53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459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/>
    </style:style>
    <style:style style:name="TableRow94" style:family="table-row">
      <style:table-row-properties style:min-row-height="0.659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833in"/>
      <style:text-properties style:font-name="新細明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A6A6A6"/>
    </style:style>
    <style:style style:name="P100" style:parent-style-name="內文" style:family="paragraph">
      <style:paragraph-properties fo:text-align="justify"/>
      <style:text-properties style:font-name="新細明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A6A6A6"/>
    </style:style>
    <style:style style:name="P107" style:parent-style-name="內文" style:family="paragraph">
      <style:paragraph-properties fo:text-align="justify"/>
      <style:text-properties style:font-name="新細明體" fo:color="#000000"/>
    </style:style>
    <style:style style:name="TableRow108" style:family="table-row">
      <style:table-row-properties style:min-row-height="0.622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833in"/>
      <style:text-properties style:font-name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A6A6A6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A6A6A6"/>
    </style:style>
    <style:style style:name="TableRow119" style:family="table-row">
      <style:table-row-properties style:min-row-height="0.45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background-color="#FFFF00"/>
    </style:style>
    <style:style style:name="T126" style:parent-style-name="預設段落字型" style:family="text">
      <style:text-properties style:font-name="新細明體" fo:background-color="#FFFF00"/>
    </style:style>
    <style:style style:name="T127" style:parent-style-name="預設段落字型" style:family="text">
      <style:text-properties style:font-name="新細明體" fo:background-color="#FFFF00"/>
    </style:style>
    <style:style style:name="T128" style:parent-style-name="預設段落字型" style:family="text">
      <style:text-properties style:font-name="新細明體" fo:background-color="#FFFF00"/>
    </style:style>
    <style:style style:name="T129" style:parent-style-name="預設段落字型" style:family="text">
      <style:text-properties style:font-name="新細明體" fo:background-color="#FFFF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Row136" style:family="table-row">
      <style:table-row-properties style:min-row-height="0.60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ableColumn147" style:family="table-column">
      <style:table-column-properties style:column-width="3.7597in"/>
    </style:style>
    <style:style style:name="TableColumn148" style:family="table-column">
      <style:table-column-properties style:column-width="3.7597in"/>
    </style:style>
    <style:style style:name="Table146" style:family="table">
      <style:table-properties style:width="7.5194in" fo:margin-left="0.0194in" table:align="left"/>
    </style:style>
    <style:style style:name="TableRow149" style:family="table-row">
      <style:table-row-properties style:min-row-height="2.3881in"/>
    </style:style>
    <style:style style:name="TableCell150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53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研究所新生報到資料表</text:span><text:span text:style-name="T5">-</text:span><text:span text:style-name="T6">人工智慧技術與應用碩士學位學程</text:span><text:s text:c="72"/></text:p>
      <text:p text:style-name="P7"/>
      <text:p text:style-name="P8"><text:span text:style-name="T9">碩士學號：</text:span><text:span text:style-name="T10"><text:s text:c="17"/></text:span><text:span text:style-name="T11"><text:s/></text:span><text:span text:style-name="T12">(可先免填) <text:s text:c="3"/></text:span><text:span text:style-name="T13">姓名：</text:span><text:span text:style-name="T14"><text:s text:c="19"/></text:span><text:span text:style-name="T15"><text:s/></text:span><text:span text:style-name="T16"><text:s/></text:span><text:span text:style-name="T17"><text:s text:c="3"/></text:span><text:span text:style-name="T18">□</text:span><text:span text:style-name="T19"><text:s/>甲組 <text:s/></text:span><text:span text:style-name="T20">□</text:span><text:span text:style-name="T21"><text:s/>乙組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身分證號或</text:p>
            <text:p text:style-name="P35">護照號碼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□男 <text:s text:c="5"/>□女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請</text:p>
            <text:p text:style-name="P44">貼</text:p>
            <text:p text:style-name="P45">相</text:p>
            <text:p text:style-name="P46">片</text:p>
            <text:p text:style-name="P47">檔</text:p>
          </table:table-cell>
        </table:table-row>
        <table:table-row table:style-name="TableRow48">
          <table:table-cell table:style-name="TableCell49" table:number-columns-spanned="2">
            <text:p text:style-name="P50">生日</text:p>
          </table:table-cell>
          <table:covered-table-cell/>
          <table:table-cell table:style-name="TableCell51">
            <text:p text:style-name="P52"><text:s text:c="2"/>年 <text:s text:c="3"/>月 <text:s text:c="2"/>日</text:p>
          </table:table-cell>
          <table:table-cell table:style-name="TableCell53">
            <text:p text:style-name="P54">手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>( <text:s/>)</text:p>
          </table:table-cell>
          <table:table-cell table:style-name="TableCell63">
            <text:p text:style-name="P64">E-mail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郵局局帳號</text:p>
          </table:table-cell>
          <table:covered-table-cell/>
          <table:table-cell table:style-name="TableCell71" table:number-columns-spanned="2">
            <text:p text:style-name="P72">局號：</text:p>
          </table:table-cell>
          <table:covered-table-cell/>
          <table:table-cell table:style-name="TableCell73" table:number-columns-spanned="4">
            <text:p text:style-name="P74">帳號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玉山銀行帳號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戶籍地址</text:p>
          </table:table-cell>
          <table:covered-table-cell/>
          <table:table-cell table:style-name="TableCell85" table:number-columns-spanned="7">
            <text:p text:style-name="P86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家長或聯絡人：</text:p>
          </table:table-cell>
          <table:covered-table-cell/>
          <table:covered-table-cell/>
          <table:table-cell table:style-name="TableCell90" table:number-columns-spanned="3">
            <text:p text:style-name="P91">關係：</text:p>
          </table:table-cell>
          <table:covered-table-cell/>
          <table:covered-table-cell/>
          <table:table-cell table:style-name="TableCell92" table:number-columns-spanned="3">
            <text:p text:style-name="P93">電話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取得證照</text:p>
          </table:table-cell>
          <table:table-cell table:style-name="TableCell97" table:number-columns-spanned="4">
            <text:p text:style-name="內文"><text:span text:style-name="T98">名稱： <text:s text:c="6"/>　 <text:s text:c="2"/></text:span><text:span text:style-name="T99"><text:s/>(請儘量填寫)</text:span></text:p>
            <text:p text:style-name="P100">生效日期：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通過公職考試</text:p>
          </table:table-cell>
          <table:covered-table-cell/>
          <table:table-cell table:style-name="TableCell103" table:number-columns-spanned="2">
            <text:p text:style-name="P104"><text:span text:style-name="T105">名稱： <text:s text:c="10"/></text:span><text:span text:style-name="T106">(請儘量填寫)</text:span></text:p>
            <text:p text:style-name="P107">生效日期：</text:p>
          </table:table-cell>
          <table:covered-table-cell/>
        </table:table-row>
        <table:table-row table:style-name="TableRow108">
          <table:table-cell table:style-name="TableCell109">
            <text:p text:style-name="P110">通過英檢</text:p>
          </table:table-cell>
          <table:table-cell table:style-name="TableCell111" table:number-columns-spanned="4">
            <text:p text:style-name="P112"><text:span text:style-name="T113">時間： <text:s text:c="12"/></text:span><text:span text:style-name="T114">(請儘量填寫)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級別： <text:s text:c="24"/></text:span><text:span text:style-name="T118">(請儘量填寫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指導教授：</text:p>
            <text:p text:style-name="P122"/>
            <text:p text:style-name="P123"/>
            <text:p text:style-name="P124"><text:span text:style-name="T125">【指導教授協議書】請於</text:span><text:span text:style-name="T126">報到</text:span><text:span text:style-name="T127">後二週內繳回</text:span><text:span text:style-name="T128">學程辦公室</text:span><text:span text:style-name="T129">！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領域志願序：</text:p>
            <text:p text:style-name="P132">1.<text:s text:c="21"/>5.</text:p>
            <text:p text:style-name="P133">2.</text:p>
            <text:p text:style-name="P134">3.</text:p>
            <text:p text:style-name="P135">4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最高學歷</text:p>
          </table:table-cell>
          <table:covered-table-cell/>
          <table:table-cell table:style-name="TableCell139" table:number-columns-spanned="7">
            <text:p text:style-name="P140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※</text:span><text:span text:style-name="T143">請貼上</text:span><text:span text:style-name="T144">身分證影本</text:span><text:span text:style-name="T145">。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身分證影本黏貼處-正面</text:span></text:p>
          </table:table-cell>
          <table:table-cell table:style-name="TableCell153">
            <text:p text:style-name="P154"><text:span text:style-name="T155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User</dc:creator>
    <meta:creation-date>2024-11-08T07:55:00Z</meta:creation-date>
    <dc:date>2024-11-08T07:55:00Z</dc:date>
    <meta:print-date>2024-11-08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