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6736in"/>
    </style:style>
    <style:style style:name="Table2" style:family="table">
      <style:table-properties style:width="3.0513in" fo:margin-left="2.3395in" table:align="left"/>
    </style:style>
    <style:style style:name="TableRow5" style:family="table-row">
      <style:table-row-properties style:min-row-height="0.405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Row10" style:family="table-row">
      <style:table-row-properties style:min-row-height="0.3909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陽明交通大學<text:s/>人工智慧技術與應用碩士學位學程<text:s/>碩士班甄試入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10436004"/>□專題<text:s/>報告</text:p>
          </table:table-cell>
          <table:table-cell table:style-name="TableCell8" table:number-rows-spanned="2">
            <text:p text:style-name="P9">指導老師說明函</text:p>
          </table:table-cell>
        </table:table-row>
        <table:table-row table:style-name="TableRow10">
          <table:table-cell table:style-name="TableCell11">
            <text:p text:style-name="P12">□專利/論文</text:p>
          </table:table-cell>
          <table:covered-table-cell>
            <text:p text:style-name="P13"/>
          </table:covered-table-cell>
        </table:table-row>
      </table:table>
      <text:p text:style-name="P14"><text:bookmark-end text:name="_Hlk110436004"/><text:s/>(請惠予填入，謝謝)</text:p>
      <text:p text:style-name="P15"/>
      <text:p text:style-name="P16"><text:span text:style-name="T17">被指導的學生姓名</text:span><text:span text:style-name="T18">:</text:span><text:span text:style-name="T19">_______________________</text:span></text:p>
      <text:p text:style-name="P20"/>
      <text:p text:style-name="P21"/>
      <text:p text:style-name="P22">被指導的學生報告名稱:__________________________________________</text:p>
      <text:p text:style-name="P23"/>
      <text:p text:style-name="P24"><text:tab/><text:s text:c="18"/>__________________________________________</text:p>
      <text:p text:style-name="P25"/>
      <text:p text:style-name="P26">1.<text:s/>學生作此研究的起始時間</text:p>
      <text:p text:style-name="P27"/>
      <text:p text:style-name="P28"/>
      <text:p text:style-name="P29">2.<text:s/>學生對此研究的貢獻程度</text:p>
      <text:p text:style-name="P30"/>
      <text:p text:style-name="P31"/>
      <text:p text:style-name="P32"/>
      <text:p text:style-name="P33"/>
      <text:p text:style-name="P34"/>
      <text:p text:style-name="P35"/>
      <text:p text:style-name="P36">3.<text:s/>學生參與指定的研究課題深入的程度</text:p>
      <text:p text:style-name="P37"/>
      <text:p text:style-name="P38"/>
      <text:p text:style-name="P39"/>
      <text:p text:style-name="P40"/>
      <text:p text:style-name="P41"/>
      <text:p text:style-name="P42"/>
      <text:p text:style-name="P43">4.<text:s/>其它<text:s/>(若有不足，請惠予另紙說明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指導老師簽名<text:s/>______________</text:p>
      <text:p text:style-name="P54"/>
      <text:p text:style-name="P55"><text:span text:style-name="T56">日期</text:span><text:span text:style-name="T5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光電研究所入學考專題報告指導老師說明函</dc:title>
    <dc:subject/>
    <meta:initial-creator>許淑玟</meta:initial-creator>
    <dc:creator>User</dc:creator>
    <meta:creation-date>2022-08-03T08:31:00Z</meta:creation-date>
    <dc:date>2022-09-14T02:46:00Z</dc:date>
    <meta:print-date>2018-09-07T05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