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indent="3.3465in"/>
      <style:text-properties style:font-name-asian="標楷體" style:font-size-complex="10pt"/>
    </style:style>
    <style:style style:name="P96" style:parent-style-name="內文" style:family="paragraph">
      <style:paragraph-properties fo:text-indent="3.3465in"/>
      <style:text-properties style:font-name-asian="標楷體" style:font-size-complex="10pt"/>
    </style:style>
    <style:style style:name="P97" style:parent-style-name="內文" style:family="paragraph">
      <style:paragraph-properties fo:text-indent="3.3465in"/>
      <style:text-properties style:font-name-asian="標楷體"/>
    </style:style>
    <style:style style:name="P98" style:parent-style-name="內文" style:family="paragraph">
      <style:paragraph-properties fo:text-indent="3.3465in"/>
      <style:text-properties style:font-name-asian="標楷體"/>
    </style:style>
    <style:style style:name="P99" style:parent-style-name="內文" style:family="paragraph">
      <style:paragraph-properties fo:text-indent="3.3465in"/>
      <style:text-properties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人工智慧技術與應用碩士學位學程</text:p>
      <text:p text:style-name="P2">指導教授協議書</text:p>
      <text:p text:style-name="P3"/>
      <text:p text:style-name="P4"><text:bookmark-start text:name="_Hlk87460537"/><text:span text:style-name="T5">研究</text:span><text:span text:style-name="T6">生</text:span><text:span text:style-name="T7"><text:tab/></text:span><text:span text:style-name="T8"><text:s/></text:span><text:span text:style-name="T9"><text:tab/></text:span><text:span text:style-name="T10"><text:tab/></text:span><text:span text:style-name="T11"><text:tab/><text:s text:c="2"/></text:span><text:span text:style-name="T12">(</text:span><text:span text:style-name="T13">學號：</text:span><text:span text:style-name="T14"><text:s text:c="9"/></text:span><text:span text:style-name="T15">)</text:span><text:span text:style-name="T16">敦請</text:span><text:span text:style-name="T17"><text:tab/></text:span><text:span text:style-name="T18"><text:tab/></text:span><text:span text:style-name="T19"><text:tab/></text:span><text:span text:style-name="T20"><text:tab/><text:s text:c="5"/></text:span><text:span text:style-name="T21">教授為</text:span><text:span text:style-name="T22">論文指導教授，該生願遵守下列規定：</text:span></text:p>
      <text:list text:style-name="LFO3" text:continue-numbering="true">
        <text:list-item>
          <text:p text:style-name="P23"><text:span text:style-name="T24">論文研究期間非特殊理由不得更換指導教授，更換指導教授</text:span><text:span text:style-name="T25">需</text:span><text:span text:style-name="T26">依「國立陽明交通大學論文指導教授與研究生互動準則」</text:span><text:span text:style-name="T27">之</text:span><text:span text:style-name="T28">規定</text:span><text:span text:style-name="T29">，</text:span><text:span text:style-name="T30">向本</text:span><text:span text:style-name="T31">所</text:span><text:span text:style-name="T32">提出申請，經委員會審定後生效</text:span><text:span text:style-name="T33">。</text:span></text:p>
        </text:list-item>
        <text:list-item>
          <text:p text:style-name="P34"><text:span text:style-name="T35">非經指導教授同意，不得擅自更換研究題目，</text:span><text:span text:style-name="T36">研究題目必須與</text:span><text:span text:style-name="T37"><text:s/></text:span><text:span text:style-name="T38">人工智慧</text:span><text:span text:style-name="T39">（AI）</text:span><text:span text:style-name="T40">相關。研究方向為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。</text:span></text:p>
        </text:list-item>
        <text:list-item>
          <text:p text:style-name="P59"><text:span text:style-name="T60">論文提請口試前，</text:span><text:span text:style-name="T61">研究</text:span><text:span text:style-name="T62">生須擬具其研究論文之重要內容及重要學術貢獻，敦請指導教授</text:span><text:span text:style-name="T63">向</text:span><text:span text:style-name="T64">本研究所</text:span><text:span text:style-name="T65">辦公室</text:span><text:span text:style-name="T66">推薦，否則不予安排論文口試。</text:span></text:p>
        </text:list-item>
      </text:list>
      <text:p text:style-name="P67"/>
      <text:p text:style-name="內文"><text:span text:style-name="T68">此</text:span><text:span text:style-name="T69"><text:s text:c="5"/></text:span><text:span text:style-name="T70">致</text:span></text:p>
      <text:p text:style-name="P71"/>
      <text:p text:style-name="P72"/>
      <text:p text:style-name="P73"/>
      <text:p text:style-name="內文"><text:span text:style-name="T74">研</text:span><text:span text:style-name="T75"><text:s/></text:span><text:span text:style-name="T76">究</text:span><text:span text:style-name="T77"><text:s/></text:span><text:span text:style-name="T78">生</text:span><text:span text:style-name="T79"><text:s/></text:span><text:span text:style-name="T80"><text:s text:c="19"/></text:span><text:span text:style-name="T81">簽章</text:span></text:p>
      <text:p text:style-name="P82"/>
      <text:p text:style-name="P83"/>
      <text:p text:style-name="P84"/>
      <text:p text:style-name="內文"><text:span text:style-name="T85">指導教授</text:span><text:span text:style-name="T86"><text:s text:c="20"/></text:span><text:span text:style-name="T87">簽章</text:span></text:p>
      <text:p text:style-name="P88"/>
      <text:p text:style-name="P89"/>
      <text:p text:style-name="P90"/>
      <text:p text:style-name="內文"><text:span text:style-name="T91">學程主任</text:span><text:span text:style-name="T92"><text:s text:c="20"/></text:span><text:span text:style-name="T93">簽章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中</text:span><text:span text:style-name="T102"><text:tab/></text:span><text:span text:style-name="T103"><text:tab/></text:span><text:span text:style-name="T104">華</text:span><text:span text:style-name="T105"><text:tab/></text:span><text:span text:style-name="T106"><text:tab/></text:span><text:span text:style-name="T107">民</text:span><text:span text:style-name="T108"><text:tab/></text:span><text:span text:style-name="T109"><text:tab/></text:span><text:span text:style-name="T110">國</text:span><text:span text:style-name="T111"><text:tab/></text:span><text:span text:style-name="T112"><text:tab/></text:span><text:span text:style-name="T113"><text:tab/></text:span><text:span text:style-name="T114"><text:tab/></text:span><text:span text:style-name="T115">年</text:span><text:span text:style-name="T116"><text:tab/></text:span><text:span text:style-name="T117"><text:tab/></text:span><text:span text:style-name="T118"><text:tab/></text:span><text:span text:style-name="T119">月</text:span><text:span text:style-name="T120"><text:tab/></text:span><text:span text:style-name="T121"><text:tab/></text:span><text:span text:style-name="T122"><text:tab/></text:span><text:span text:style-name="T123">日</text:span><text:bookmark-start text:name="_GoBack"/><text:bookmark-end text:name="_Hlk87460537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k Wu</meta:initial-creator>
    <dc:creator>User</dc:creator>
    <meta:creation-date>2024-04-18T06:08:00Z</meta:creation-date>
    <dc:date>2024-04-18T06:08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