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center" style:line-height-at-least="0.3611in"/>
    </style:style>
    <style:style style:name="TableColumn9" style:family="table-column">
      <style:table-column-properties style:column-width="1.9465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9in"/>
    </style:style>
    <style:style style:name="Table8" style:family="table">
      <style:table-properties style:width="7.408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新細明體" style:font-name-complex="Segoe UI Emoj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5in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2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 fo:text-indent="0.534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line-height="150%" fo:text-indent="0.534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P89" style:parent-style-name="內文" style:family="paragraph">
      <style:paragraph-properties style:snap-to-layout-grid="false" fo:text-align="center" style:line-height-at-least="0.3611in"/>
    </style:style>
    <style:style style:name="T90" style:parent-style-name="預設段落字型" style:family="text">
      <style:text-properties style:font-name="標楷體" style:font-name-asian="標楷體" fo:letter-spacing="-0.0083in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83in" fo:font-size="15pt" style:font-size-asian="15pt" style:font-size-complex="15pt"/>
    </style:style>
    <style:style style:name="P95" style:parent-style-name="內文" style:family="paragraph">
      <style:paragraph-properties style:snap-to-layout-grid="false" fo:text-align="center" style:line-height-at-least="0.3611in"/>
    </style:style>
    <style:style style:name="TableColumn97" style:family="table-column">
      <style:table-column-properties style:column-width="1.9465in"/>
    </style:style>
    <style:style style:name="TableColumn98" style:family="table-column">
      <style:table-column-properties style:column-width="1.3652in"/>
    </style:style>
    <style:style style:name="TableColumn99" style:family="table-column">
      <style:table-column-properties style:column-width="1.3652in"/>
    </style:style>
    <style:style style:name="TableColumn100" style:family="table-column">
      <style:table-column-properties style:column-width="1.3652in"/>
    </style:style>
    <style:style style:name="TableColumn101" style:family="table-column">
      <style:table-column-properties style:column-width="1.3659in"/>
    </style:style>
    <style:style style:name="Table96" style:family="table">
      <style:table-properties style:width="7.408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新細明體" style:font-name-complex="Segoe UI Emoji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25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style:line-height-at-least="0.25in"/>
    </style:style>
    <style:style style:name="P17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陽明交通大學</text:span><text:span text:style-name="T3"><text:s text:c="3"/>11</text:span><text:span text:style-name="T4">3</text:span><text:span text:style-name="T5"><text:s text:c="3"/></text:span><text:span text:style-name="T6">學年度招生應屆畢業繳學位證書切結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甄試</text:span></text:p>
          </table:table-cell>
          <table:table-cell table:style-name="TableCell21">
            <text:p text:style-name="P22"><text:span text:style-name="T23">□</text:span><text:span text:style-name="T24">EMBA</text:span></text:p>
          </table:table-cell>
          <table:table-cell table:style-name="TableCell25">
            <text:p text:style-name="P26"><text:span text:style-name="T27">□在職專班</text:span></text:p>
          </table:table-cell>
          <table:table-cell table:style-name="TableCell28">
            <text:p text:style-name="P29"><text:span text:style-name="T30">■</text:span><text:span text:style-name="T31">考試入學</text:span></text:p>
          </table:table-cell>
        </table:table-row>
        <table:table-row table:style-name="TableRow32">
          <table:table-cell table:style-name="TableCell33">
            <text:p text:style-name="P34"><text:span text:style-name="T35">博士班</text:span></text:p>
          </table:table-cell>
          <table:table-cell table:style-name="TableCell36" table:number-columns-spanned="2">
            <text:p text:style-name="P37"><text:span text:style-name="T38">□</text:span><text:span text:style-name="T39">甄試</text:span></text:p>
          </table:table-cell>
          <table:covered-table-cell/>
          <table:table-cell table:style-name="TableCell40" table:number-columns-spanned="2">
            <text:p text:style-name="P41"><text:span text:style-name="T42">□</text:span><text:span text:style-name="T43">考試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6"/></text:span><text:span text:style-name="T48">考取國立陽明交通大學</text:span><text:span text:style-name="T49">人工智慧技術與應用碩士學位學程</text:span><text:span text:style-name="T50">，因無法於報到登記當日繳交學位證書，已切結最遲於</text:span><text:span text:style-name="T51"><text:s text:c="2"/>11</text:span><text:span text:style-name="T52">3</text:span><text:span text:style-name="T53"><text:s text:c="2"/></text:span><text:span text:style-name="T54">年</text:span><text:span text:style-name="T55"><text:s/>7<text:s/></text:span><text:span text:style-name="T56">月</text:span><text:span text:style-name="T57"><text:s/></text:span><text:span text:style-name="T58">31</text:span><text:span text:style-name="T59"><text:s/></text:span><text:span text:style-name="T60">日前可以補繳，</text:span><text:span text:style-name="T61">若逾期仍未補繳，或本人至其他學校或系所報到，</text:span><text:span text:style-name="T62">本人瞭解交通大學將以本人</text:span><text:span text:style-name="T63">自願放棄錄取資格處理，本人無異議。</text:span></text:p>
      <text:p text:style-name="P64"><text:span text:style-name="T65">本人聲明：已閱讀並瞭解本切結書內容，同時保證所填屬實。</text:span></text:p>
      <text:p text:style-name="P66"/>
      <text:p text:style-name="P67">此致</text:p>
      <text:p text:style-name="P68"><text:span text:style-name="T69"><text:s text:c="5"/>國立陽明交通大學</text:span><text:span text:style-name="T70">人工智慧技術與應用碩士學位學程</text:span></text:p>
      <text:p text:style-name="P71"/>
      <text:p text:style-name="P72"><text:span text:style-name="T73">考生編號：</text:span><text:span text:style-name="T74"><text:s text:c="27"/></text:span><text:span text:style-name="T75"><text:s/>立書人簽名：</text:span><text:span text:style-name="T76"><text:s text:c="25"/></text:span></text:p>
      <text:p text:style-name="P77"><text:span text:style-name="T78">聯絡電話：</text:span><text:span text:style-name="T79"><text:s text:c="27"/></text:span><text:span text:style-name="T80"><text:s/>身分證字號：</text:span><text:span text:style-name="T81"><text:s text:c="25"/></text:span></text:p>
      <text:p text:style-name="P82"/>
      <text:p text:style-name="P83"><text:s text:c="8"/>年 <text:s text:c="3"/>月 <text:s text:c="3"/>日<text:s/></text:p>
      <text:p text:style-name="P84">第一聯 <text:s/>國立陽明交通大學人工智慧技術與應用碩士學位學程存查</text:p>
      <text:p text:style-name="P85"><text:span text:style-name="T86"></text:span><text:span text:style-name="T87">-----------------------------------------------------------------------------------</text:span><text:span text:style-name="T88"></text:span></text:p>
      <text:p text:style-name="P89"><text:span text:style-name="T90">國立陽明交通大學</text:span><text:span text:style-name="T91"><text:s text:c="3"/>11</text:span><text:span text:style-name="T92">3</text:span><text:span text:style-name="T93"><text:s text:c="2"/></text:span><text:span text:style-name="T94">學年度招生應屆畢業繳學位證書切結書提示單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碩士班</text:span></text:p>
          </table:table-cell>
          <table:table-cell table:style-name="TableCell106">
            <text:p text:style-name="P107"><text:span text:style-name="T108">□甄試</text:span></text:p>
          </table:table-cell>
          <table:table-cell table:style-name="TableCell109">
            <text:p text:style-name="P110"><text:span text:style-name="T111">□</text:span><text:span text:style-name="T112">EMBA</text:span></text:p>
          </table:table-cell>
          <table:table-cell table:style-name="TableCell113">
            <text:p text:style-name="P114"><text:span text:style-name="T115">□在職專班</text:span></text:p>
          </table:table-cell>
          <table:table-cell table:style-name="TableCell116">
            <text:p text:style-name="P117"><text:span text:style-name="T118">■</text:span><text:span text:style-name="T119">考試入學</text:span></text:p>
          </table:table-cell>
        </table:table-row>
        <table:table-row table:style-name="TableRow120">
          <table:table-cell table:style-name="TableCell121">
            <text:p text:style-name="P122"><text:span text:style-name="T123">博士班</text:span></text:p>
          </table:table-cell>
          <table:table-cell table:style-name="TableCell124" table:number-columns-spanned="2">
            <text:p text:style-name="P125"><text:span text:style-name="T126">□</text:span><text:span text:style-name="T127">甄試</text:span></text:p>
          </table:table-cell>
          <table:covered-table-cell/>
          <table:table-cell table:style-name="TableCell128" table:number-columns-spanned="2">
            <text:p text:style-name="P129"><text:span text:style-name="T130">□</text:span><text:span text:style-name="T131">考試入學</text:span></text:p>
          </table:table-cell>
          <table:covered-table-cell/>
        </table:table-row>
      </table:table>
      <text:p text:style-name="P132"/>
      <text:p text:style-name="P133">台端應確認下列事項：</text:p>
      <text:p text:style-name="P134"><text:span text:style-name="T135">台端因報到登記時無法繳交學位證書，已切結最遲於</text:span><text:span text:style-name="T136"><text:s text:c="2"/>11</text:span><text:span text:style-name="T137">3</text:span><text:span text:style-name="T138"><text:s text:c="2"/></text:span><text:span text:style-name="T139">年</text:span><text:span text:style-name="T140"><text:s text:c="2"/>7 <text:s/></text:span><text:span text:style-name="T141">月</text:span><text:span text:style-name="T142"><text:s text:c="2"/></text:span><text:span text:style-name="T143">31</text:span><text:span text:style-name="T144"><text:s/></text:span><text:span text:style-name="T145"><text:s/></text:span><text:span text:style-name="T146">日前可以補繳。</text:span><text:span text:style-name="T147">若逾期仍未補繳或考生</text:span><text:span text:style-name="T148">至</text:span><text:span text:style-name="T149">其他學校或系所報到</text:span><text:span text:style-name="T150">，交通大學將以</text:span><text:span text:style-name="T151">考生自願放棄錄取資格處理，考生無異議。</text:span></text:p>
      <text:p text:style-name="P152">致</text:p>
      <text:p text:style-name="P153"><text:span text:style-name="T154">考生</text:span><text:span text:style-name="T155"><text:s text:c="16"/></text:span><text:span text:style-name="T156">(考生編號</text:span><text:span text:style-name="T157">：</text:span><text:span text:style-name="T158"><text:s text:c="12"/>)</text:span></text:p>
      <text:p text:style-name="P159"/>
      <text:p text:style-name="P160">人工智慧技術與應用碩士學位學程</text:p>
      <text:p text:style-name="P161"><text:span text:style-name="T162">學程招生試務工作小組</text:span><text:span text:style-name="T163">章戳：</text:span><text:span text:style-name="T164"><text:s text:c="19"/></text:span><text:span text:style-name="T165"><text:s text:c="6"/></text:span><text:span text:style-name="T166"><text:s text:c="10"/></text:span><text:span text:style-name="T167"><text:s/></text:span><text:span text:style-name="T168">承辦人員：</text:span><text:span text:style-name="T169"><text:s text:c="18"/></text:span></text:p>
      <text:p text:style-name="P170"/>
      <text:p text:style-name="P171"><text:s text:c="3"/>年 <text:s text:c="2"/>月 <text:s text:c="2"/>日</text:p>
      <text:p text:style-name="P172"/>
      <text:p text:style-name="P173"><text:span text:style-name="T174">備註：務請確切記住</text:span><text:span text:style-name="T175">證書補繳日期</text:span><text:span text:style-name="T176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subject/>
    <meta:initial-creator>NCTU</meta:initial-creator>
    <dc:creator>User</dc:creator>
    <meta:creation-date>2024-04-18T06:03:00Z</meta:creation-date>
    <dc:date>2024-04-18T06:03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