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1673in" fo:text-indent="-0.002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1.5187in"/>
    </style:style>
    <style:style style:name="TableColumn4" style:family="table-column">
      <style:table-column-properties style:column-width="0.8437in"/>
    </style:style>
    <style:style style:name="Table2" style:family="table">
      <style:table-properties style:width="2.3625in" fo:margin-left="2.4375in" table:align="left"/>
    </style:style>
    <style:style style:name="TableRow5" style:family="table-row">
      <style:table-row-properties style:min-row-height="0.405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0" style:family="table-row">
      <style:table-row-properties style:min-row-height="0.3909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內文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內文" style:family="paragraph">
      <style:paragraph-properties style:line-break="normal" style:snap-to-layout-grid="false" fo:text-align="end" fo:margin-right="0.0486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text:s/>人工智慧技術與應用碩士學位學程<text:s/>碩士班甄試入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□專題<text:s/>報告</text:p>
          </table:table-cell>
          <table:table-cell table:style-name="TableCell8" table:number-rows-spanned="2">
            <text:p text:style-name="P9">摘要</text:p>
          </table:table-cell>
        </table:table-row>
        <table:table-row table:style-name="TableRow10">
          <table:table-cell table:style-name="TableCell11">
            <text:p text:style-name="P12">□專利/論文</text:p>
          </table:table-cell>
          <table:covered-table-cell>
            <text:p text:style-name="P13"/>
          </table:covered-table-cell>
        </table:table-row>
      </table:table>
      <text:p text:style-name="P14"><text:span text:style-name="T15">考生姓名：</text:span><text:span text:style-name="T16">______________________</text:span><text:span text:style-name="T17">，畢業學校科系組：</text:span><text:span text:style-name="T18">___________</text:span><text:span text:style-name="T19">___________</text:span></text:p>
      <text:p text:style-name="P20"/>
      <text:list text:style-name="LFO1" text:continue-numbering="true">
        <text:list-item>
          <text:p text:style-name="P21"><text:span text:style-name="T22">專題</text:span><text:span text:style-name="T23">/</text:span><text:span text:style-name="T24">專利</text:span><text:span text:style-name="T25">/</text:span><text:span text:style-name="T26">論文名稱：</text:span><text:span text:style-name="T27">_________________________________</text:span><text:span text:style-name="T28">__________________</text:span></text:p>
        </text:list-item>
      </text:list>
      <text:p text:style-name="P29"/>
      <text:list text:style-name="LFO1" text:continue-numbering="true">
        <text:list-item>
          <text:p text:style-name="P30"><text:span text:style-name="T31">指導教授：</text:span><text:span text:style-name="T32">______________________</text:span><text:span text:style-name="T33">，專題</text:span><text:span text:style-name="T34">/</text:span><text:span text:style-name="T35">論文成績：</text:span><text:span text:style-name="T36">______________________</text:span></text:p>
        </text:list-item>
      </text:list>
      <text:p text:style-name="P37"/>
      <text:list text:style-name="LFO1" text:continue-numbering="true">
        <text:list-item>
          <text:p text:style-name="P38"><text:span text:style-name="T39">參與成員：</text:span><text:span text:style-name="T40">____________________________________________</text:span><text:span text:style-name="T41">________________</text:span></text:p>
        </text:list-item>
      </text:list>
      <text:p text:style-name="P42"/>
      <text:list text:style-name="LFO1" text:continue-numbering="true">
        <text:list-item>
          <text:p text:style-name="P43">研究期間：­­____年____月至­­____年____月</text:p>
        </text:list-item>
      </text:list>
      <text:p text:style-name="P44"/>
      <text:list text:style-name="LFO1" text:continue-numbering="true">
        <text:list-item>
          <text:p text:style-name="P45">研究內容簡介：（限300字以內）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貢獻（參與）程度（若有多人一起研究，說明分工情形）：</text:p>
        </text:list-item>
      </text:list>
      <text:p text:style-name="P55"/>
      <text:p text:style-name="P56"/>
      <text:p text:style-name="P57"/>
      <text:p text:style-name="P58"/>
      <text:p text:style-name="P59"/>
      <text:list text:style-name="LFO1" text:continue-numbering="true">
        <text:list-item>
          <text:p text:style-name="P60">研究心得：（限300字以內）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list text:style-name="LFO1" text:continue-numbering="true">
        <text:list-item>
          <text:p text:style-name="P67">其它說明（後續參加比賽、論文發表、入圍得獎等）：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學生簽名：</text:span><text:span text:style-name="T76"><text:s text:c="14"/></text:span><text:span text:style-name="T77"><text:s text:c="2"/></text:span><text:span text:style-name="T78">日</text:span><text:span text:style-name="T79"><text:s/></text:span><text:span text:style-name="T80">期</text:span><text:span text:style-name="T81"><text:s/></text:span><text:span text:style-name="T82">：</text:span><text:span text:style-name="T8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subject/>
    <meta:initial-creator>許淑玟</meta:initial-creator>
    <dc:creator>User</dc:creator>
    <meta:creation-date>2022-08-03T08:38:00Z</meta:creation-date>
    <dc:date>2022-09-14T02:49:00Z</dc:date>
    <meta:print-date>2022-08-03T08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