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indent="3.3465in"/>
      <style:text-properties style:font-name-asian="標楷體"/>
    </style:style>
    <style:style style:name="P103" style:parent-style-name="內文" style:family="paragraph">
      <style:paragraph-properties fo:text-indent="3.3465in"/>
      <style:text-properties style:font-name-asian="標楷體"/>
    </style:style>
    <style:style style:name="P104" style:parent-style-name="內文" style:family="paragraph">
      <style:paragraph-properties fo:text-indent="3.3465in"/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人工智慧技術與應用碩士學位學程</text:p>
      <text:p text:style-name="P2">共同指導教授協議書</text:p>
      <text:p text:style-name="P3"/>
      <text:p text:style-name="P4"><text:span text:style-name="T5">研究</text:span><text:span text:style-name="T6">生</text:span><text:span text:style-name="T7"><text:tab/></text:span><text:span text:style-name="T8"><text:s/></text:span><text:span text:style-name="T9"><text:tab/></text:span><text:span text:style-name="T10"><text:tab/></text:span><text:span text:style-name="T11"><text:tab/><text:s text:c="2"/>(</text:span><text:span text:style-name="T12">學號：</text:span><text:span text:style-name="T13"><text:s text:c="9"/></text:span><text:span text:style-name="T14">)</text:span><text:span text:style-name="T15">敦請</text:span><text:span text:style-name="T16"><text:tab/></text:span><text:span text:style-name="T17"><text:s/></text:span><text:span text:style-name="T18"><text:tab/></text:span><text:span text:style-name="T19"><text:tab/></text:span><text:span text:style-name="T20"><text:tab/></text:span><text:span text:style-name="T21"><text:s/></text:span><text:span text:style-name="T22">教授</text:span><text:span text:style-name="T23">與</text:span><text:span text:style-name="T24"><text:tab/></text:span><text:span text:style-name="T25"><text:s/></text:span><text:span text:style-name="T26"><text:tab/></text:span><text:span text:style-name="T27"><text:tab/></text:span><text:span text:style-name="T28"><text:s text:c="2"/></text:span><text:span text:style-name="T29"><text:tab/></text:span><text:span text:style-name="T30"><text:s/></text:span><text:span text:style-name="T31">教授為論文指導教授，該生願遵守下列規定：</text:span></text:p>
      <text:list text:style-name="LFO2" text:continue-numbering="true">
        <text:list-item>
          <text:p text:style-name="P32"><text:span text:style-name="T33">論文研究期間非特殊理由不得更換指導教授，更換指導教授</text:span><text:span text:style-name="T34">需</text:span><text:span text:style-name="T35">依「國立陽明交通大學論文指導教授與研究生互動準則」</text:span><text:span text:style-name="T36">之</text:span><text:span text:style-name="T37">規定</text:span><text:span text:style-name="T38">，</text:span><text:span text:style-name="T39">向本</text:span><text:span text:style-name="T40">所</text:span><text:span text:style-name="T41">提出申請，經委員會審定後生效</text:span><text:span text:style-name="T42">。</text:span></text:p>
        </text:list-item>
        <text:list-item>
          <text:p text:style-name="P43"><text:span text:style-name="T44">非經指導教授同意，不得擅自更換研究題目，</text:span><text:span text:style-name="T45">研究題目必須與</text:span><text:span text:style-name="T46"><text:s/></text:span><text:span text:style-name="T47">人工智慧</text:span><text:span text:style-name="T48">（AI）</text:span><text:span text:style-name="T49">相關。研究方向為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。</text:span></text:p>
        </text:list-item>
        <text:list-item>
          <text:p text:style-name="P68">論文提請口試前，研究生須擬具其研究論文之重要內容及重要學術貢獻，敦請指導教授向本研究所辦公室推薦，否則不予安排論文口試。</text:p>
        </text:list-item>
      </text:list>
      <text:p text:style-name="P69"/>
      <text:p text:style-name="內文"><text:span text:style-name="T70">此</text:span><text:span text:style-name="T71"><text:s text:c="5"/></text:span><text:span text:style-name="T72">致</text:span></text:p>
      <text:p text:style-name="P73"/>
      <text:p text:style-name="P74"/>
      <text:p text:style-name="P75"/>
      <text:p text:style-name="內文"><text:bookmark-start text:name="_Hlk93066773"/><text:span text:style-name="T76">研</text:span><text:span text:style-name="T77"><text:s/></text:span><text:span text:style-name="T78">究</text:span><text:span text:style-name="T79"><text:s/></text:span><text:span text:style-name="T80">生</text:span><text:span text:style-name="T81"><text:s text:c="4"/></text:span><text:span text:style-name="T82"><text:s text:c="22"/></text:span><text:span text:style-name="T83">簽章</text:span></text:p>
      <text:p text:style-name="P84"/>
      <text:p text:style-name="P85"/>
      <text:p text:style-name="內文"><text:span text:style-name="T86">指導教授</text:span><text:span text:style-name="T87"><text:s text:c="4"/></text:span><text:span text:style-name="T88"><text:s text:c="22"/></text:span><text:span text:style-name="T89">簽章</text:span></text:p>
      <text:p text:style-name="P90"/>
      <text:p text:style-name="P91"/>
      <text:p text:style-name="內文"><text:span text:style-name="T92">共同指導教授</text:span><text:span text:style-name="T93"><text:s text:c="22"/></text:span><text:span text:style-name="T94">簽章</text:span></text:p>
      <text:p text:style-name="P95"/>
      <text:p text:style-name="P96"/>
      <text:p text:style-name="內文"><text:span text:style-name="T97">學程主任</text:span><text:span text:style-name="T98"><text:s text:c="4"/></text:span><text:span text:style-name="T99"><text:s text:c="22"/></text:span><text:span text:style-name="T100">簽章</text:span></text:p>
      <text:p text:style-name="P101"><text:bookmark-end text:name="_Hlk93066773"/></text:p>
      <text:p text:style-name="P102"/>
      <text:p text:style-name="P103"/>
      <text:p text:style-name="P104"/>
      <text:p text:style-name="P105"><text:span text:style-name="T106">中</text:span><text:span text:style-name="T107"><text:tab/></text:span><text:span text:style-name="T108"><text:tab/></text:span><text:span text:style-name="T109">華</text:span><text:span text:style-name="T110"><text:tab/></text:span><text:span text:style-name="T111"><text:tab/></text:span><text:span text:style-name="T112">民</text:span><text:span text:style-name="T113"><text:tab/></text:span><text:span text:style-name="T114"><text:tab/></text:span><text:span text:style-name="T115">國</text:span><text:span text:style-name="T116"><text:tab/></text:span><text:span text:style-name="T117"><text:tab/></text:span><text:span text:style-name="T118"><text:tab/></text:span><text:span text:style-name="T119"><text:tab/></text:span><text:span text:style-name="T120">年</text:span><text:span text:style-name="T121"><text:tab/></text:span><text:span text:style-name="T122"><text:tab/></text:span><text:span text:style-name="T123"><text:tab/></text:span><text:span text:style-name="T124">月</text:span><text:span text:style-name="T125"><text:tab/></text:span><text:span text:style-name="T126"><text:tab/></text:span><text:span text:style-name="T127"><text:tab/></text:span><text:span text:style-name="T128">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k Wu</meta:initial-creator>
    <dc:creator>User</dc:creator>
    <meta:creation-date>2022-07-25T06:17:00Z</meta:creation-date>
    <dc:date>2022-07-25T06:17:00Z</dc:date>
    <meta:print-date>2022-07-2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