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5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margin-top="0.25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margin-top="0.2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150%" fo:margin-left="0.5826in" fo:text-indent="-0.5826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text-align="justify" fo:line-height="150%"/>
      <style:text-properties style:font-name-asian="標楷體" fo:color="#000000" fo:font-size="14pt" style:font-size-asian="14pt"/>
    </style:style>
    <style:style style:name="P22" style:parent-style-name="內文" style:list-style-name="LFO3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list-style-name="LFO2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9375in"/>
    </style:style>
    <style:style style:name="TableColumn31" style:family="table-column">
      <style:table-column-properties style:column-width="1.0541in"/>
    </style:style>
    <style:style style:name="TableColumn32" style:family="table-column">
      <style:table-column-properties style:column-width="2.0034in"/>
    </style:style>
    <style:style style:name="TableColumn33" style:family="table-column">
      <style:table-column-properties style:column-width="0.82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0409in"/>
    </style:style>
    <style:style style:name="Table29" style:family="table">
      <style:table-properties style:width="6.652in" fo:margin-left="0.2166in" table:align="left"/>
    </style:style>
    <style:style style:name="TableRow36" style:family="table-row">
      <style:table-row-properties style:min-row-height="0.286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95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7in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7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61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7in" fo:margin-bottom="0.12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7in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left="0.2479in" fo:text-indent="-0.052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P92" style:parent-style-name="內文" style:family="paragraph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69"/></text:span></text:p>
      <text:p text:style-name="P3">人工智慧技術與應用碩士學位學程</text:p>
      <text:p text:style-name="P4">碩士生修習論文研討課程認列申請書</text:p>
      <text:p text:style-name="P5">人工智慧技術與應用碩士學位學程110學年度第四次班務委員會會議修訂通過（110.3.7）</text:p>
      <text:p text:style-name="P6"/>
      <text:p text:style-name="P7"><text:span text:style-name="T8">申請人學號：</text:span><text:span text:style-name="T9"><text:s text:c="10"/></text:span><text:span text:style-name="T10">姓名：</text:span><text:span text:style-name="T11"><text:s text:c="13"/></text:span><text:span text:style-name="T12">申請日期：</text:span><text:span text:style-name="T13"><text:s text:c="3"/></text:span><text:span text:style-name="T14"><text:s/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/>
      <text:p text:style-name="P20">事宜：擬修習課程為</text:p>
      <text:list text:style-name="LFO3" text:continue-numbering="true">
        <text:list-item>
          <text:p text:style-name="P21">指導教授主聘單位開設之論文研討課程。</text:p>
        </text:list-item>
        <text:list-item>
          <text:p text:style-name="P22"><text:span text:style-name="T23">指導教授指定之論文研討課程</text:span><text:span text:style-name="T24">。</text:span></text:p>
        </text:list-item>
      </text:list>
      <text:p text:style-name="P25"/>
      <text:p text:style-name="P26"><text:s text:c="24"/></text:p>
      <text:list text:style-name="LFO2" text:continue-numbering="true">
        <text:list-item>
          <text:p text:style-name="P27"><text:span text:style-name="T28">課程資料如下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開課系所</text:p>
          </table:table-cell>
          <table:table-cell table:style-name="TableCell39">
            <text:p text:style-name="P40">授課老師</text:p>
          </table:table-cell>
          <table:table-cell table:style-name="TableCell41">
            <text:p text:style-name="P42">課名</text:p>
          </table:table-cell>
          <table:table-cell table:style-name="TableCell43">
            <text:p text:style-name="P44">永久課號</text:p>
          </table:table-cell>
          <table:table-cell table:style-name="TableCell45">
            <text:p text:style-name="P46">當期課號</text:p>
          </table:table-cell>
          <table:table-cell table:style-name="TableCell47">
            <text:p text:style-name="P48">修習期間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8"/></text:span><text:span text:style-name="T63">學年</text:span><text:span text:style-name="T64"><text:s text:c="4"/></text:span></text:p>
            <text:p text:style-name="P65"><text:span text:style-name="T66">第</text:span><text:span text:style-name="T67"><text:s text:c="6"/></text:span><text:span text:style-name="T68">學期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<text:s text:c="8"/></text:span><text:span text:style-name="T83">學年</text:span><text:span text:style-name="T84"><text:s text:c="4"/></text:span></text:p>
            <text:p text:style-name="P85"><text:span text:style-name="T86">第</text:span><text:span text:style-name="T87"><text:s text:c="6"/></text:span><text:span text:style-name="T88">學期</text:span></text:p>
          </table:table-cell>
        </table:table-row>
      </table:table>
      <text:p text:style-name="P89"/>
      <text:p text:style-name="P90"/>
      <text:p text:style-name="P91">指導教授：</text:p>
      <text:p text:style-name="P92"/>
      <text:p text:style-name="內文"><text:span text:style-name="T93">學程</text:span><text:span text:style-name="T94">主任</text:span><text:span text:style-name="T95">：</text:span></text:p>
      <text:p text:style-name="內文"><text:span text:style-name="T9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style:line-height-at-least="0.25in" fo:margin-left="0.5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：外系修課申請表</dc:title>
    <dc:subject/>
    <meta:initial-creator>ellen</meta:initial-creator>
    <dc:creator>User</dc:creator>
    <meta:creation-date>2024-07-02T03:22:00Z</meta:creation-date>
    <dc:date>2024-07-02T03:22:00Z</dc:date>
    <meta:print-date>2024-07-02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