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1666in"/>
      <style:text-properties style:font-name-asian="標楷體" fo:font-size="20pt" style:font-size-asian="20pt"/>
    </style:style>
    <style:style style:name="P2" style:parent-style-name="內文" style:family="paragraph">
      <style:paragraph-properties fo:widows="2" fo:orphans="2" style:text-autospace="none" fo:text-align="center" style:vertical-align="bottom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text-autospace="none" style:vertical-align="bottom" fo:margin-bottom="0.4166in" style:line-height-at-least="0.152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text-autospace="none" style:vertical-align="bottom" fo:margin-bottom="0.4166in" style:line-height-at-least="0.152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頁尾" style:family="paragraph">
      <style:paragraph-properties fo:widows="2" fo:orphans="2" style:text-autospace="none" style:vertical-align="bottom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widows="2" fo:orphans="2" style:text-autospace="none" style:vertical-align="bottom" fo:margin-bottom="0.3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fo:background-color="#FFFFFF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7" style:parent-style-name="內文" style:family="paragraph">
      <style:paragraph-properties fo:widows="2" fo:orphans="2" style:text-autospace="none" style:vertical-align="bottom" fo:margin-bottom="0.0833in" fo:line-height="10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fo:background-color="#FFFFFF"/>
    </style:style>
    <style:style style:name="TableColumn130" style:family="table-column">
      <style:table-column-properties style:column-width="1.1618in" style:use-optimal-column-width="false"/>
    </style:style>
    <style:style style:name="TableColumn131" style:family="table-column">
      <style:table-column-properties style:column-width="1.6986in" style:use-optimal-column-width="false"/>
    </style:style>
    <style:style style:name="TableColumn132" style:family="table-column">
      <style:table-column-properties style:column-width="1.3409in" style:use-optimal-column-width="false"/>
    </style:style>
    <style:style style:name="TableColumn133" style:family="table-column">
      <style:table-column-properties style:column-width="1.2513in" style:use-optimal-column-width="false"/>
    </style:style>
    <style:style style:name="TableColumn134" style:family="table-column">
      <style:table-column-properties style:column-width="1.7875in" style:use-optimal-column-width="false"/>
    </style:style>
    <style:style style:name="Table129" style:family="table">
      <style:table-properties style:width="7.2402in" fo:margin-left="-0.1472in" table:align="left"/>
    </style:style>
    <style:style style:name="TableRow135" style:family="table-row">
      <style:table-row-properties style:row-height="0.306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margin-bottom="0.33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row-height="0.41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65" style:family="table-row">
      <style:table-row-properties style:row-height="0.41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76" style:family="table-row">
      <style:table-row-properties style:row-height="0.41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87" style:family="table-row">
      <style:table-row-properties style:row-height="0.41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 fo:line-height="100%"/>
      <style:text-properties style:font-name-asian="標楷體"/>
    </style:style>
    <style:style style:name="P199" style:parent-style-name="內文" style:family="paragraph">
      <style:paragraph-properties fo:widows="2" fo:orphans="2" style:text-autospace="none" style:vertical-align="bottom" fo:margin-bottom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widows="2" fo:orphans="2" style:text-autospace="none" style:vertical-align="bottom" fo:margin-bottom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P25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 fo:background-color="#FFFFFF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超連結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P270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標楷體" fo:font-size="11pt" style:font-size-asian="11pt"/>
    </style:style>
    <style:style style:name="P271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標楷體" fo:font-size="11pt" style:font-size-asian="11pt"/>
    </style:style>
  </office:automatic-styles>
  <office:body>
    <office:text text:use-soft-page-breaks="true">
      <text:p text:style-name="P1">國立陽明交通大學人工智慧技術與應用碩士學位學程</text:p>
      <text:p text:style-name="P2">111<text:s/>學年度畢業論文口試委員調查表</text:p>
      <text:p text:style-name="P3"><text:span text:style-name="T4">姓</text:span><text:span text:style-name="T5"><text:s text:c="7"/></text:span><text:span text:style-name="T6">名</text:span><text:span text:style-name="T7"><text:s text:c="2"/></text:span><text:span text:style-name="T8">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學</text:span><text:span text:style-name="T19"><text:s text:c="7"/></text:span><text:span text:style-name="T20">號</text:span><text:span text:style-name="T21"><text:s text:c="2"/></text:span><text:span text:style-name="T22">：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論</text:span><text:span text:style-name="T33"><text:s/></text:span><text:span text:style-name="T34">文</text:span><text:span text:style-name="T35"><text:s/></text:span><text:span text:style-name="T36">題</text:span><text:span text:style-name="T37"><text:s/></text:span><text:span text:style-name="T38">目</text:span><text:span text:style-name="T39"><text:s text:c="2"/></text:span><text:span text:style-name="T40">：（中文）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（字跡請工整書寫）</text:p>
      <text:p text:style-name="P55"><text:span text:style-name="T56"><text:s text:c="15"/></text:span><text:span text:style-name="T57">（英文）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口試日期</text:span><text:span text:style-name="T73">/</text:span><text:span text:style-name="T74">時間</text:span><text:span text:style-name="T75">/</text:span><text:span text:style-name="T76">研討室：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"/></text:span><text:span text:style-name="T98">日期時間確定後，</text:span><text:span text:style-name="T99">請先</text:span><text:span text:style-name="T100">至</text:span><text:span text:style-name="T101">電機系網頁</text:span><text:span text:style-name="T102">登記研討室</text:span><text:span text:style-name="T103">，以防衝堂！</text:span><text:span text:style-name="T104">)</text:span></text:p>
      <text:p text:style-name="P105"/>
      <text:p text:style-name="P106"><text:span text:style-name="T107">聯絡手機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 text:c="16"/></text:p>
      <text:p text:style-name="P117"><text:span text:style-name="T118">口試委員</text:span><text:span text:style-name="T119">(</text:span><text:span text:style-name="T120">含指導教授為</text:span><text:span text:style-name="T121">3-</text:span><text:span text:style-name="T122">5</text:span><text:span text:style-name="T123">位</text:span><text:span text:style-name="T124">)</text:span><text:span text:style-name="T125">：</text:span><text:span text:style-name="T126"><text:s text:c="21"/></text:span><text:span text:style-name="T127">※</text:span><text:span text:style-name="T128">請確認口試委員召集人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>
            <text:p text:style-name="P139">服務單位<text:s/>/<text:s/>職稱</text:p>
          </table:table-cell>
          <table:table-cell table:style-name="TableCell140">
            <text:p text:style-name="P141">最高學歷</text:p>
            <text:p text:style-name="P142"/>
            <text:p text:style-name="P143"/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><text:span text:style-name="T149">服務單位</text:span><text:span text:style-name="T150">縣市</text:span><text:span text:style-name="T151">(</text:span><text:span text:style-name="T152">必填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口試委員召集人：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(</text:span><text:span text:style-name="T209">請註明</text:span><text:span text:style-name="T210">)</text:span></text:p>
      <text:p text:style-name="P211"><text:span text:style-name="T212">指</text:span><text:span text:style-name="T213"><text:s/></text:span><text:span text:style-name="T214">導</text:span><text:span text:style-name="T215"><text:s/></text:span><text:span text:style-name="T216">教</text:span><text:span text:style-name="T217"><text:s/></text:span><text:span text:style-name="T218">授：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(</text:span><text:span text:style-name="T229">請簽名</text:span><text:span text:style-name="T230">)</text:span></text:p>
      <text:p text:style-name="P231">備註：</text:p>
      <text:p text:style-name="P232"><text:span text:style-name="T233">1</text:span><text:span text:style-name="T234">、調查表須於口試</text:span><text:span text:style-name="T235">前</text:span><text:span text:style-name="T236">1</text:span><text:span text:style-name="T237">4</text:span><text:span text:style-name="T238">個工作天</text:span><text:span text:style-name="T239">向助理提出</text:span><text:span text:style-name="T240">申請</text:span><text:span text:style-name="T241">(</text:span><text:span text:style-name="T242">請務必遵守此規定</text:span><text:span text:style-name="T243">)</text:span><text:span text:style-name="T244">，</text:span><text:span text:style-name="T245">前</text:span><text:span text:style-name="T246">1</text:span><text:span text:style-name="T247">0</text:span><text:span text:style-name="T248">個工作</text:span><text:span text:style-name="T249">天</text:span><text:span text:style-name="T250">將</text:span><text:span text:style-name="T251">論文稿送交</text:span></text:p>
      <text:p text:style-name="P252"><text:span text:style-name="T253"><text:s text:c="5"/></text:span><text:span text:style-name="T254">每位</text:span><text:span text:style-name="T255">口試委員</text:span><text:span text:style-name="T256">。</text:span></text:p>
      <text:p text:style-name="P257"><text:span text:style-name="T258">2</text:span><text:span text:style-name="T259">、</text:span><text:span text:style-name="T260">口試委員校、內外均可</text:span><text:span text:style-name="T261">。</text:span><text:span text:style-name="T262">（非擔任學校教職的口試委員，須檢附其學經歷著作目錄一覽表）</text:span></text:p>
      <text:p text:style-name="P263"><text:span text:style-name="T264">3</text:span><text:span text:style-name="T265">、研討室</text:span><text:span text:style-name="T266">請自行上網登記借用</text:span><text:a xlink:href="http://www.dece.nctu.edu.tw/old-main-site/property/property.php" office:target-frame-name="_top" xlink:show="replace"><text:span text:style-name="T267">http://www.dece.nctu.edu.tw/old-main-site/property/property.php</text:span></text:a><text:span text:style-name="T268"><text:s/></text:span><text:span text:style-name="T269">。</text:span></text:p>
      <text:p text:style-name="P270">4、口試時間至少1小時，請儘量安排於AM9:00~12:00 <text:s text:c="2"/>PM2:00~5:00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833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與控制工程學系碩士班</dc:title>
    <dc:description/>
    <dc:subject/>
    <meta:initial-creator>aaa</meta:initial-creator>
    <dc:creator>User</dc:creator>
    <meta:creation-date>2022-07-20T08:16:00Z</meta:creation-date>
    <dc:date>2022-07-20T08:16:00Z</dc:date>
    <meta:print-date>2002-10-03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