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bottom="0.1666in"/>
      <style:text-properties style:font-name-asian="標楷體" fo:font-size="20pt" style:font-size-asian="20pt"/>
    </style:style>
    <style:style style:name="P2" style:parent-style-name="內文" style:family="paragraph">
      <style:paragraph-properties fo:widows="2" fo:orphans="2" style:text-autospace="none" fo:text-align="center" style:vertical-align="bottom" fo:margin-bottom="0.1666in"/>
      <style:text-properties style:font-name-asian="標楷體" fo:font-size="18pt" style:font-size-asian="18pt"/>
    </style:style>
    <style:style style:name="P3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4" style:parent-style-name="內文" style:family="paragraph">
      <style:paragraph-properties fo:widows="2" fo:orphans="2" style:text-autospace="none" style:vertical-align="bottom" fo:margin-bottom="0.25in" style:line-height-at-least="0.152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style:text-autospace="none" style:vertical-align="bottom" fo:margin-bottom="0.25in" style:line-height-at-least="0.152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2" fo:orphans="2" style:text-autospace="none" style:vertical-align="bottom" fo:margin-bottom="0.25in" style:line-height-at-least="0.1527in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widows="2" fo:orphans="2" style:text-autospace="none" style:vertical-align="bottom" fo:margin-top="0.0833in" fo:margin-bottom="0.4166in" style:line-height-at-least="0.1527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style:text-autospace="none" style:vertical-align="bottom" fo:margin-bottom="0.4166in" style:line-height-at-least="0.1527in" fo:margin-left="0.6666in" fo:text-indent="0.3333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style:text-autospace="none" style:vertical-align="bottom"/>
      <style:text-properties style:font-name-asian="標楷體"/>
    </style:style>
    <style:style style:name="P79" style:parent-style-name="內文" style:family="paragraph">
      <style:paragraph-properties fo:widows="2" fo:orphans="2" style:text-autospace="none" style:vertical-align="bottom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 fo:background-color="#FFFFFF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 fo:background-color="#FFFFFF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17" style:parent-style-name="內文" style:family="paragraph">
      <style:paragraph-properties fo:widows="2" fo:orphans="2" style:text-autospace="none" style:vertical-align="bottom" fo:margin-bottom="0.0833in" fo:line-height="100%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 fo:background-color="#FFFFFF"/>
    </style:style>
    <style:style style:name="TableColumn130" style:family="table-column">
      <style:table-column-properties style:column-width="1.1618in"/>
    </style:style>
    <style:style style:name="TableColumn131" style:family="table-column">
      <style:table-column-properties style:column-width="1.6993in"/>
    </style:style>
    <style:style style:name="TableColumn132" style:family="table-column">
      <style:table-column-properties style:column-width="1.3416in"/>
    </style:style>
    <style:style style:name="TableColumn133" style:family="table-column">
      <style:table-column-properties style:column-width="1.5541in"/>
    </style:style>
    <style:style style:name="TableColumn134" style:family="table-column">
      <style:table-column-properties style:column-width="1.4861in"/>
    </style:style>
    <style:style style:name="Table129" style:family="table">
      <style:table-properties style:width="7.243in" style:rel-width="100%" fo:margin-left="0in" table:align="left"/>
    </style:style>
    <style:style style:name="TableRow135" style:family="table-row">
      <style:table-row-properties style:row-height="0.3062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42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43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44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fo:text-align="center" style:vertical-align="bottom" fo:margin-bottom="0.333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fo:color="#FF0000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row-height="0.418in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Row165" style:family="table-row">
      <style:table-row-properties style:row-height="0.418in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Row176" style:family="table-row">
      <style:table-row-properties style:row-height="0.418in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Row187" style:family="table-row">
      <style:table-row-properties style:row-height="0.418in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fo:text-align="center" style:vertical-align="bottom" fo:margin-bottom="0.3333in"/>
      <style:text-properties style:font-name-asian="標楷體"/>
    </style:style>
    <style:style style:name="P198" style:parent-style-name="內文" style:family="paragraph">
      <style:paragraph-properties fo:widows="2" fo:orphans="2" style:text-autospace="none" style:vertical-align="bottom" fo:line-height="100%"/>
      <style:text-properties style:font-name-asian="標楷體"/>
    </style:style>
    <style:style style:name="P199" style:parent-style-name="內文" style:family="paragraph">
      <style:paragraph-properties fo:widows="2" fo:orphans="2" style:text-autospace="none" style:vertical-align="bottom" fo:line-height="100%"/>
      <style:text-properties style:font-name-asian="標楷體"/>
    </style:style>
    <style:style style:name="P200" style:parent-style-name="內文" style:family="paragraph">
      <style:paragraph-properties fo:widows="2" fo:orphans="2" style:text-autospace="none" style:vertical-align="bottom" fo:margin-bottom="0.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background-color="#FFFFFF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widows="2" fo:orphans="2" style:text-autospace="none" style:vertical-align="bottom" fo:margin-bottom="0.2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widows="2" fo:orphans="2" style:text-autospace="none" style:vertical-align="bottom" fo:margin-bottom="0.0416in">
        <style:tab-stops>
          <style:tab-stop style:type="left" style:position="0.5909in"/>
        </style:tab-stops>
      </style:paragraph-properties>
      <style:text-properties style:font-name-asian="標楷體"/>
    </style:style>
    <style:style style:name="P233" style:parent-style-name="清單段落" style:family="paragraph">
      <style:paragraph-properties fo:widows="2" fo:orphans="2" style:text-autospace="none" style:vertical-align="bottom" fo:margin-bottom="0.0416in" fo:margin-left="0.25in">
        <style:tab-stops>
          <style:tab-stop style:type="left" style:position="0.0458in"/>
          <style:tab-stop style:type="left" style:position="0.3409in"/>
        </style:tab-stops>
      </style:paragraph-properties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color="#FF0000" fo:font-size="11pt" style:font-size-asian="11pt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1pt" style:font-size-asian="11pt"/>
    </style:style>
    <style:style style:name="T240" style:parent-style-name="預設段落字型" style:family="text">
      <style:text-properties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243" style:parent-style-name="預設段落字型" style:family="text">
      <style:text-properties style:font-name-asian="標楷體" fo:font-size="11pt" style:font-size-asian="11pt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fo:font-size="11pt" style:font-size-asian="11pt"/>
    </style:style>
    <style:style style:name="T257" style:parent-style-name="預設段落字型" style:family="text">
      <style:text-properties style:font-name-asian="標楷體" fo:font-size="11pt" style:font-size-asian="11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P259" style:parent-style-name="清單段落" style:family="paragraph">
      <style:paragraph-properties fo:widows="2" fo:orphans="2" style:text-autospace="none" style:vertical-align="bottom" fo:margin-bottom="0.0416in" fo:margin-left="0.25in">
        <style:tab-stops>
          <style:tab-stop style:type="left" style:position="0.0458in"/>
          <style:tab-stop style:type="left" style:position="0.3409in"/>
        </style:tab-stops>
      </style:paragraph-properties>
    </style:style>
    <style:style style:name="T260" style:parent-style-name="預設段落字型" style:family="text">
      <style:text-properties style:font-name-asian="標楷體" fo:font-size="11pt" style:font-size-asian="11pt" fo:background-color="#FFFFFF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P265" style:parent-style-name="清單段落" style:family="paragraph">
      <style:paragraph-properties fo:widows="2" fo:orphans="2" style:text-autospace="none" style:vertical-align="bottom" fo:margin-bottom="0.0416in" fo:margin-left="0.25in">
        <style:tab-stops>
          <style:tab-stop style:type="left" style:position="0.0458in"/>
          <style:tab-stop style:type="left" style:position="0.3409in"/>
        </style:tab-stops>
      </style:paragraph-properties>
      <style:text-properties style:font-name-asian="標楷體" fo:font-size="11pt" style:font-size-asian="11pt"/>
    </style:style>
    <style:style style:name="P266" style:parent-style-name="清單段落" style:family="paragraph">
      <style:paragraph-properties fo:widows="2" fo:orphans="2" style:text-autospace="none" style:vertical-align="bottom" fo:margin-bottom="0.0416in" fo:margin-left="0.25in">
        <style:tab-stops>
          <style:tab-stop style:type="left" style:position="0.0458in"/>
          <style:tab-stop style:type="left" style:position="0.3409in"/>
        </style:tab-stops>
      </style:paragraph-properties>
      <style:text-properties style:font-name-asian="標楷體" fo:font-size="11pt" style:font-size-asian="11pt"/>
    </style:style>
    <style:style style:name="P267" style:parent-style-name="內文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-asian="標楷體" fo:font-size="11pt" style:font-size-asian="11pt"/>
    </style:style>
  </office:automatic-styles>
  <office:body>
    <office:text text:use-soft-page-breaks="true">
      <text:p text:style-name="P1">國立陽明交通大學人工智慧技術與應用碩士學位學程</text:p>
      <text:p text:style-name="P2">112<text:s/>學年度畢業論文口試委員調查表</text:p>
      <text:p text:style-name="P3"/>
      <text:p text:style-name="P4"><text:span text:style-name="T5">姓</text:span><text:span text:style-name="T6"><text:s text:c="8"/></text:span><text:span text:style-name="T7">名：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span text:style-name="T17">學</text:span><text:span text:style-name="T18"><text:s text:c="8"/></text:span><text:span text:style-name="T19">號：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span text:style-name="T29">聯絡手機：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論</text:span><text:span text:style-name="T40"><text:s/></text:span><text:span text:style-name="T41">文</text:span><text:span text:style-name="T42"><text:s/></text:span><text:span text:style-name="T43">題</text:span><text:span text:style-name="T44"><text:s/></text:span><text:span text:style-name="T45">目</text:span><text:span text:style-name="T46">：</text:span><text:span text:style-name="T47">（中文）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s text:c="3"/></text:span><text:span text:style-name="T61"><text:tab/></text:span><text:span text:style-name="T62"><text:tab/></text:span></text:p>
      <text:p text:style-name="P63"><text:span text:style-name="T64">（英文）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><text:span text:style-name="T80">口試日期</text:span><text:span text:style-name="T81">/</text:span><text:span text:style-name="T82">時間</text:span><text:span text:style-name="T83">/</text:span><text:span text:style-name="T84">地點</text:span><text:span text:style-name="T85">：</text:span><text:span text:style-name="T86">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/text:p>
      <text:p text:style-name="P100"><text:span text:style-name="T101"><text:s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2"/></text:span><text:span text:style-name="T107"><text:s/></text:span><text:span text:style-name="T108">(</text:span><text:span text:style-name="T109">日期時間確定後，</text:span><text:span text:style-name="T110">請先</text:span><text:span text:style-name="T111">至</text:span><text:span text:style-name="T112">電機系網頁</text:span><text:span text:style-name="T113">登記研討室</text:span><text:span text:style-name="T114">，以防衝堂！</text:span><text:span text:style-name="T115">)</text:span></text:p>
      <text:p text:style-name="P116"/>
      <text:p text:style-name="P117"><text:span text:style-name="T118">口試委員</text:span><text:span text:style-name="T119">(</text:span><text:span text:style-name="T120">含指導教授為</text:span><text:span text:style-name="T121">3-</text:span><text:span text:style-name="T122">5</text:span><text:span text:style-name="T123">位</text:span><text:span text:style-name="T124">)</text:span><text:span text:style-name="T125">：</text:span><text:span text:style-name="T126"><text:s text:c="21"/></text:span><text:span text:style-name="T127">※</text:span><text:span text:style-name="T128">請確認口試委員召集人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名</text:p>
          </table:table-cell>
          <table:table-cell table:style-name="TableCell138">
            <text:p text:style-name="P139">服務單位<text:s/>/<text:s/>職稱</text:p>
          </table:table-cell>
          <table:table-cell table:style-name="TableCell140">
            <text:p text:style-name="P141">最高學歷</text:p>
            <text:p text:style-name="P142"/>
            <text:p text:style-name="P143"/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><text:span text:style-name="T149">服務單位</text:span><text:span text:style-name="T150">縣市</text:span><text:span text:style-name="T151">(</text:span><text:span text:style-name="T152">必填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><text:span text:style-name="T201">口試委員召集人：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(</text:span><text:span text:style-name="T210">請註明</text:span><text:span text:style-name="T211">)</text:span></text:p>
      <text:p text:style-name="P212"><text:span text:style-name="T213">指</text:span><text:span text:style-name="T214"><text:s/></text:span><text:span text:style-name="T215">導</text:span><text:span text:style-name="T216"><text:s/></text:span><text:span text:style-name="T217">教</text:span><text:span text:style-name="T218"><text:s/></text:span><text:span text:style-name="T219">授：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(</text:span><text:span text:style-name="T230">請簽名</text:span><text:span text:style-name="T231">)</text:span></text:p>
      <text:p text:style-name="P232">備註：</text:p>
      <text:list text:style-name="LFO7" text:continue-numbering="true">
        <text:list-item>
          <text:p text:style-name="P233"><text:span text:style-name="T234">調查表須於口試</text:span><text:span text:style-name="T235">前</text:span><text:span text:style-name="T236">1</text:span><text:span text:style-name="T237">4</text:span><text:span text:style-name="T238">個工作天</text:span><text:span text:style-name="T239">向助理提出</text:span><text:span text:style-name="T240">申請</text:span><text:span text:style-name="T241">(</text:span><text:span text:style-name="T242">請務必遵守此規定</text:span><text:span text:style-name="T243">)</text:span><text:span text:style-name="T244">，</text:span><text:span text:style-name="T245">前</text:span><text:span text:style-name="T246">1</text:span><text:span text:style-name="T247">0</text:span><text:span text:style-name="T248">個工作</text:span><text:span text:style-name="T249">天</text:span><text:span text:style-name="T250">將</text:span><text:span text:style-name="T251">論文</text:span><text:span text:style-name="T252">初</text:span><text:span text:style-name="T253">稿送交</text:span><text:span text:style-name="T254">系辦</text:span><text:span text:style-name="T255">，以便轉知</text:span><text:span text:style-name="T256">每位</text:span><text:span text:style-name="T257">口試委員</text:span><text:span text:style-name="T258">。</text:span></text:p>
        </text:list-item>
        <text:list-item>
          <text:p text:style-name="P259"><text:span text:style-name="T260">口試委員校、內外均可</text:span><text:span text:style-name="T261">。</text:span><text:span text:style-name="T262">（非擔任學校教職的口試委員，須</text:span><text:span text:style-name="T263">檢附其學經歷著作目錄一覽表</text:span><text:span text:style-name="T264">）</text:span></text:p>
        </text:list-item>
        <text:list-item>
          <text:p text:style-name="P265">研討室請自行上網登記借用。</text:p>
        </text:list-item>
        <text:list-item>
          <text:p text:style-name="P266">口試時間至少1小時，請儘量安排於AM9:00~12:00 <text:s text:c="2"/>PM2:00~5:00。</text:p>
        </text:list-item>
      </text:list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size="11pt" style:font-size-asian="11pt"/>
    </style: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Times New Roman" fo:font-size="11pt" style:font-size-asian="11pt"/>
    </style:style>
    <style:style style:name="WW_CharLFO4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16in" text:list-level-position-and-space-mode="label-alignment">
          <style:list-level-label-alignment text:label-followed-by="listtab" fo:margin-left="0.1916in" fo:text-indent="-0.1916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833in" fo:margin-bottom="0.3937in" fo:margin-right="0.4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電機與控制工程學系碩士班</dc:title>
    <dc:description/>
    <dc:subject/>
    <meta:initial-creator>aaa</meta:initial-creator>
    <dc:creator>User</dc:creator>
    <meta:creation-date>2023-07-25T02:13:00Z</meta:creation-date>
    <dc:date>2023-07-25T02:13:00Z</dc:date>
    <meta:print-date>2002-10-03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