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1666in"/>
      <style:text-properties style:font-name-asian="標楷體" fo:font-size="20pt" style:font-size-asian="20pt"/>
    </style:style>
    <style:style style:name="P2" style:parent-style-name="內文" style:family="paragraph">
      <style:paragraph-properties fo:widows="2" fo:orphans="2" style:text-autospace="none" fo:text-align="center" style:vertical-align="bottom" fo:margin-bottom="0.1666in"/>
      <style:text-properties style:font-name-asian="標楷體" fo:font-size="18pt" style:font-size-asian="18pt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4" style:parent-style-name="內文" style:family="paragraph">
      <style:paragraph-properties fo:widows="2" fo:orphans="2" style:text-autospace="none" style:vertical-align="bottom" fo:margin-bottom="0.25in" style:line-height-at-least="0.152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style:text-autospace="none" style:vertical-align="bottom" fo:margin-bottom="0.25in" style:line-height-at-least="0.152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style:text-autospace="none" style:vertical-align="bottom" fo:margin-bottom="0.25in" style:line-height-at-least="0.1527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4166in" style:line-height-at-least="0.1527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style:text-autospace="none" style:vertical-align="bottom" fo:margin-bottom="0.4166in" style:line-height-at-least="0.1527in" fo:margin-left="0.6666in" fo:text-indent="0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9" style:parent-style-name="內文" style:family="paragraph">
      <style:paragraph-properties fo:widows="2" fo:orphans="2" style:text-autospace="none" style:vertical-align="bottom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8" style:parent-style-name="內文" style:family="paragraph">
      <style:paragraph-properties fo:widows="2" fo:orphans="2" style:text-autospace="none" style:vertical-align="bottom" fo:margin-bottom="0.0833in" fo:line-height="100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 fo:background-color="#FFFFFF"/>
    </style:style>
    <style:style style:name="T130" style:parent-style-name="預設段落字型" style:family="text">
      <style:text-properties style:font-name-asian="標楷體" fo:font-size="10pt" style:font-size-asian="10pt" fo:background-color="#FFFFFF"/>
    </style:style>
    <style:style style:name="T131" style:parent-style-name="預設段落字型" style:family="text">
      <style:text-properties style:font-name-asian="標楷體" fo:font-size="10pt" style:font-size-asian="10pt" fo:background-color="#FFFFFF"/>
    </style:style>
    <style:style style:name="T132" style:parent-style-name="預設段落字型" style:family="text">
      <style:text-properties style:font-name-asian="標楷體" fo:font-size="10pt" style:font-size-asian="10pt" fo:background-color="#FFFFFF"/>
    </style:style>
    <style:style style:name="TableColumn134" style:family="table-column">
      <style:table-column-properties style:column-width="1.1618in"/>
    </style:style>
    <style:style style:name="TableColumn135" style:family="table-column">
      <style:table-column-properties style:column-width="1.6993in"/>
    </style:style>
    <style:style style:name="TableColumn136" style:family="table-column">
      <style:table-column-properties style:column-width="1.3416in"/>
    </style:style>
    <style:style style:name="TableColumn137" style:family="table-column">
      <style:table-column-properties style:column-width="1.5541in"/>
    </style:style>
    <style:style style:name="TableColumn138" style:family="table-column">
      <style:table-column-properties style:column-width="1.4861in"/>
    </style:style>
    <style:style style:name="Table133" style:family="table">
      <style:table-properties style:width="7.243in" style:rel-width="100%" fo:margin-left="0in" table:align="left"/>
    </style:style>
    <style:style style:name="TableRow139" style:family="table-row">
      <style:table-row-properties style:row-height="0.3062in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8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 fo:margin-bottom="0.333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fo:color="#FF0000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row-height="0.418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69" style:family="table-row">
      <style:table-row-properties style:row-height="0.418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80" style:family="table-row">
      <style:table-row-properties style:row-height="0.418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91" style:family="table-row">
      <style:table-row-properties style:row-height="0.418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202" style:parent-style-name="內文" style:family="paragraph">
      <style:paragraph-properties fo:widows="2" fo:orphans="2" style:text-autospace="none" style:vertical-align="bottom" fo:line-height="100%"/>
      <style:text-properties style:font-name-asian="標楷體"/>
    </style:style>
    <style:style style:name="P203" style:parent-style-name="內文" style:family="paragraph">
      <style:paragraph-properties fo:widows="2" fo:orphans="2" style:text-autospace="none" style:vertical-align="bottom" fo:line-height="100%"/>
      <style:text-properties style:font-name-asian="標楷體"/>
    </style:style>
    <style:style style:name="P204" style:parent-style-name="內文" style:family="paragraph">
      <style:paragraph-properties fo:widows="2" fo:orphans="2" style:text-autospace="none" style:vertical-align="bottom" fo:margin-bottom="0.2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background-color="#FFFFFF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widows="2" fo:orphans="2" style:text-autospace="none" style:vertical-align="bottom" fo:margin-bottom="0.2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widows="2" fo:orphans="2" style:text-autospace="none" style:vertical-align="bottom" fo:margin-bottom="0.0416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237" style:parent-style-name="清單段落" style:family="paragraph">
      <style:paragraph-properties fo:widows="2" fo:orphans="2" style:text-autospace="none" style:vertical-align="bottom" fo:margin-bottom="0.0416in" fo:margin-left="0.25in">
        <style:tab-stops>
          <style:tab-stop style:type="left" style:position="0.0458in"/>
          <style:tab-stop style:type="left" style:position="0.3409in"/>
        </style:tab-stops>
      </style:paragraph-properties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P263" style:parent-style-name="清單段落" style:family="paragraph">
      <style:paragraph-properties fo:widows="2" fo:orphans="2" style:text-autospace="none" style:vertical-align="bottom" fo:margin-bottom="0.0416in" fo:margin-left="0.25in">
        <style:tab-stops>
          <style:tab-stop style:type="left" style:position="0.0458in"/>
          <style:tab-stop style:type="left" style:position="0.3409in"/>
        </style:tab-stops>
      </style:paragraph-properties>
    </style:style>
    <style:style style:name="T264" style:parent-style-name="預設段落字型" style:family="text">
      <style:text-properties style:font-name-asian="標楷體" fo:font-size="11pt" style:font-size-asian="11pt" fo:background-color="#FFFFFF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P269" style:parent-style-name="清單段落" style:family="paragraph">
      <style:paragraph-properties fo:widows="2" fo:orphans="2" style:text-autospace="none" style:vertical-align="bottom" fo:margin-bottom="0.0416in" fo:margin-left="0.25in">
        <style:tab-stops>
          <style:tab-stop style:type="left" style:position="0.0458in"/>
          <style:tab-stop style:type="left" style:position="0.3409in"/>
        </style:tab-stops>
      </style:paragraph-properties>
      <style:text-properties style:font-name-asian="標楷體" fo:font-size="11pt" style:font-size-asian="11pt"/>
    </style:style>
    <style:style style:name="P270" style:parent-style-name="清單段落" style:family="paragraph">
      <style:paragraph-properties fo:widows="2" fo:orphans="2" style:text-autospace="none" style:vertical-align="bottom" fo:margin-bottom="0.0416in" fo:margin-left="0.25in">
        <style:tab-stops>
          <style:tab-stop style:type="left" style:position="0.0458in"/>
          <style:tab-stop style:type="left" style:position="0.3409in"/>
        </style:tab-stops>
      </style:paragraph-properties>
      <style:text-properties style:font-name-asian="標楷體" fo:font-size="11pt" style:font-size-asian="11pt"/>
    </style:style>
    <style:style style:name="P271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標楷體" fo:font-size="11pt" style:font-size-asian="11pt"/>
    </style:style>
  </office:automatic-styles>
  <office:body>
    <office:text text:use-soft-page-breaks="true">
      <text:p text:style-name="P1">國立陽明交通大學人工智慧技術與應用碩士學位學程</text:p>
      <text:p text:style-name="P2">113<text:s/>學年度畢業論文口試委員調查表</text:p>
      <text:p text:style-name="P3"/>
      <text:p text:style-name="P4"><text:span text:style-name="T5">姓</text:span><text:span text:style-name="T6"><text:s text:c="8"/></text:span><text:span text:style-name="T7">名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學</text:span><text:span text:style-name="T18"><text:s text:c="8"/></text:span><text:span text:style-name="T19">號：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聯絡手機：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論</text:span><text:span text:style-name="T40"><text:s/></text:span><text:span text:style-name="T41">文</text:span><text:span text:style-name="T42"><text:s/></text:span><text:span text:style-name="T43">題</text:span><text:span text:style-name="T44"><text:s/></text:span><text:span text:style-name="T45">目</text:span><text:span text:style-name="T46">：</text:span><text:span text:style-name="T47">（中文）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3"/></text:span><text:span text:style-name="T61"><text:tab/></text:span><text:span text:style-name="T62"><text:tab/></text:span></text:p>
      <text:p text:style-name="P63"><text:span text:style-name="T64">（英文）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><text:span text:style-name="T80">口試日期</text:span><text:span text:style-name="T81">/</text:span><text:span text:style-name="T82">時間</text:span><text:span text:style-name="T83">/</text:span><text:span text:style-name="T84">地點</text:span><text:span text:style-name="T85">：</text:span><text:span text:style-name="T86"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2"/></text:span><text:span text:style-name="T107"><text:s/></text:span><text:span text:style-name="T108">(</text:span><text:span text:style-name="T109">日期時間確定後，</text:span><text:span text:style-name="T110">請先至</text:span><text:span text:style-name="T111">電機系</text:span><text:span text:style-name="T112">或資工系</text:span><text:span text:style-name="T113">網頁</text:span><text:span text:style-name="T114">登記研討室</text:span><text:span text:style-name="T115">，以防衝堂！</text:span><text:span text:style-name="T116">)</text:span></text:p>
      <text:p text:style-name="P117"/>
      <text:p text:style-name="P118"><text:span text:style-name="T119">口試委員</text:span><text:span text:style-name="T120">(</text:span><text:span text:style-name="T121">含指導教授為</text:span><text:span text:style-name="T122">3-</text:span><text:span text:style-name="T123">5</text:span><text:span text:style-name="T124">位</text:span><text:span text:style-name="T125">)</text:span><text:span text:style-name="T126">：</text:span><text:span text:style-name="T127"><text:s text:c="21"/></text:span><text:span text:style-name="T128">※</text:span><text:span text:style-name="T129">請確認口試委員召集人</text:span><text:span text:style-name="T130">（</text:span><text:span text:style-name="T131">指導教授不可擔任召集人</text:span><text:span text:style-name="T132">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姓名</text:p>
          </table:table-cell>
          <table:table-cell table:style-name="TableCell142">
            <text:p text:style-name="P143">服務單位<text:s/>/<text:s/>職稱</text:p>
          </table:table-cell>
          <table:table-cell table:style-name="TableCell144">
            <text:p text:style-name="P145">最高學歷</text:p>
            <text:p text:style-name="P146"/>
            <text:p text:style-name="P147"/>
            <text:p text:style-name="P148"/>
          </table:table-cell>
          <table:table-cell table:style-name="TableCell149">
            <text:p text:style-name="P150">聯絡電話</text:p>
          </table:table-cell>
          <table:table-cell table:style-name="TableCell151">
            <text:p text:style-name="P152"><text:span text:style-name="T153">服務單位</text:span><text:span text:style-name="T154">縣市</text:span><text:span text:style-name="T155">(</text:span><text:span text:style-name="T156">必填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><text:span text:style-name="T205">口試委員召集人：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(</text:span><text:span text:style-name="T214">請註明</text:span><text:span text:style-name="T215">)</text:span></text:p>
      <text:p text:style-name="P216"><text:span text:style-name="T217">指</text:span><text:span text:style-name="T218"><text:s/></text:span><text:span text:style-name="T219">導</text:span><text:span text:style-name="T220"><text:s/></text:span><text:span text:style-name="T221">教</text:span><text:span text:style-name="T222"><text:s/></text:span><text:span text:style-name="T223">授：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(</text:span><text:span text:style-name="T234">請簽名</text:span><text:span text:style-name="T235">)</text:span></text:p>
      <text:p text:style-name="P236">備註：</text:p>
      <text:list text:style-name="LFO7" text:continue-numbering="true">
        <text:list-item>
          <text:p text:style-name="P237"><text:span text:style-name="T238">調查表須於口試</text:span><text:span text:style-name="T239">前</text:span><text:span text:style-name="T240">1</text:span><text:span text:style-name="T241">4</text:span><text:span text:style-name="T242">個工作天</text:span><text:span text:style-name="T243">向助理提出</text:span><text:span text:style-name="T244">申請</text:span><text:span text:style-name="T245">(</text:span><text:span text:style-name="T246">請務必遵守此規定</text:span><text:span text:style-name="T247">)</text:span><text:span text:style-name="T248">，</text:span><text:span text:style-name="T249">前</text:span><text:span text:style-name="T250">1</text:span><text:span text:style-name="T251">0</text:span><text:span text:style-name="T252">個工作</text:span><text:span text:style-name="T253">天</text:span><text:span text:style-name="T254">將</text:span><text:span text:style-name="T255">論文</text:span><text:span text:style-name="T256">初</text:span><text:span text:style-name="T257">稿送交</text:span><text:span text:style-name="T258">系辦</text:span><text:span text:style-name="T259">，以便轉知</text:span><text:span text:style-name="T260">每位</text:span><text:span text:style-name="T261">口試委員</text:span><text:span text:style-name="T262">。</text:span></text:p>
        </text:list-item>
        <text:list-item>
          <text:p text:style-name="P263"><text:span text:style-name="T264">口試委員校、內外均可</text:span><text:span text:style-name="T265">。</text:span><text:span text:style-name="T266">（非擔任學校教職的口試委員，須</text:span><text:span text:style-name="T267">檢附其學經歷著作目錄一覽表</text:span><text:span text:style-name="T268">）</text:span></text:p>
        </text:list-item>
        <text:list-item>
          <text:p text:style-name="P269">研討室請自行上網登記借用。</text:p>
        </text:list-item>
        <text:list-item>
          <text:p text:style-name="P270">口試時間至少1小時，請儘量安排於AM9:00~12:00 <text:s text:c="2"/>PM2:00~5:00。</text:p>
        </text:list-item>
      </text:list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Times New Roman" fo:font-size="11pt" style:font-size-asian="11pt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833in" fo:margin-bottom="0.3937in" fo:margin-right="0.4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與控制工程學系碩士班</dc:title>
    <dc:description/>
    <dc:subject/>
    <meta:initial-creator>aaa</meta:initial-creator>
    <dc:creator>User</dc:creator>
    <meta:creation-date>2024-07-01T06:33:00Z</meta:creation-date>
    <dc:date>2024-07-01T06:34:00Z</dc:date>
    <meta:print-date>2002-10-03T07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