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0.7875in"/>
        </style:tab-stops>
      </style:paragraph-properties>
      <style:text-properties style:font-name="華康中楷體" style:font-name-asian="華康中楷體" fo:font-size="14pt" style:font-size-asian="14pt"/>
    </style:style>
    <style:style style:name="P30" style:parent-style-name="內文" style:family="paragraph">
      <style:paragraph-properties fo:widows="2" fo:orphans="2" fo:text-align="justify">
        <style:tab-stops>
          <style:tab-stop style:type="left" style:position="0.78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widows="2" fo:orphans="2">
        <style:tab-stops>
          <style:tab-stop style:type="left" style:position="0.78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widows="2" fo:orphans="2">
        <style:tab-stops>
          <style:tab-stop style:type="left" style:position="0.886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4.3312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widows="2" fo:orphans="2" fo:text-align="end" fo:line-height="0.3472in" fo:margin-left="0.393in">
        <style:tab-stops>
          <style:tab-stop style:type="left" style:position="0.4402in"/>
          <style:tab-stop style:type="left" style:position="3.9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93" style:parent-style-name="內文" style:family="paragraph">
      <style:paragraph-properties fo:widows="2" fo:orphans="2" fo:text-align="end" fo:margin-top="0.1666in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P94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widows="2" fo:orphans="2">
        <style:tab-stops>
          <style:tab-stop style:type="left" style:position="0.8861in"/>
          <style:tab-stop style:type="left" style:position="6.8909in"/>
          <style:tab-stop style:type="left" style:position="7.2847in"/>
        </style:tab-stops>
      </style:paragraph-properties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0"><text:span text:style-name="T31">○○○</text:span><text:span text:style-name="T32"><text:s/></text:span><text:span text:style-name="T33">教授</text:span><text:span text:style-name="T34"><text:s/></text:span><text:span text:style-name="T35">鈞鑑：</text:span></text:p>
      <text:p text:style-name="P36"/>
      <text:p text:style-name="P37"><text:span text:style-name="T38">　　</text:span><text:span text:style-name="T39">本所碩士班研究生</text:span><text:span text:style-name="T40">　</text:span><text:span text:style-name="T41">林</text:span><text:span text:style-name="T42">○○</text:span><text:span text:style-name="T43">　</text:span><text:span text:style-name="T44">，</text:span><text:span text:style-name="T45">業已完成碩士論文，依規定應予舉行畢業論文口試。素仰</text:span><text:span text:style-name="T46">　</text:span><text:span text:style-name="T47">宏才卓識、望重士林，擬敦聘 先生擔任口試委員，承蒙概允，無限感荷。</text:span><text:span text:style-name="T48"><text:s text:c="6"/></text:span></text:p>
      <text:p text:style-name="P49"><text:s text:c="30"/></text:p>
      <text:p text:style-name="P50"><text:span text:style-name="T51">　　</text:span><text:span text:style-name="T52">謹訂於本</text:span><text:span text:style-name="T53">（11</text:span><text:span text:style-name="T54">1</text:span><text:span text:style-name="T55">）</text:span><text:span text:style-name="T56">年</text:span><text:span text:style-name="T57">　</text:span><text:span text:style-name="T58">8</text:span><text:span text:style-name="T59">　</text:span><text:span text:style-name="T60">月</text:span><text:span text:style-name="T61">　</text:span><text:span text:style-name="T62">25</text:span><text:span text:style-name="T63">　</text:span><text:span text:style-name="T64">日</text:span><text:span text:style-name="T65">（</text:span><text:span text:style-name="T66">週</text:span><text:span text:style-name="T67">四</text:span><text:span text:style-name="T68">）</text:span><text:span text:style-name="T69">下午</text:span><text:span text:style-name="T70">3</text:span><text:span text:style-name="T71">:</text:span><text:span text:style-name="T72">30~4:30</text:span><text:span text:style-name="T73">，於本校光復校區</text:span><text:span text:style-name="T74">工程四館 六 樓</text:span><text:span text:style-name="T75"><text:s/></text:span><text:span text:style-name="T76"><text:s/>620 <text:s/>室研討室</text:span><text:span text:style-name="T77">舉行畢業論文口試。隨函致奉論文初稿一份，懇祈惠予撥冗評審。</text:span></text:p>
      <text:p text:style-name="P78"/>
      <text:p text:style-name="P79"><text:s text:c="4"/><text:s text:c="2"/>謹此<text:s text:c="4"/>順頌</text:p>
      <text:p text:style-name="P80"><text:s text:c="6"/><text:tab/></text:p>
      <text:p text:style-name="P81"><text:s text:c="2"/>時祈</text:p>
      <text:p text:style-name="P82"/>
      <text:p text:style-name="P83"/>
      <text:p text:style-name="P84"/>
      <text:p text:style-name="P85"/>
      <text:p text:style-name="P86"/>
      <text:p text:style-name="P87">國<text:s/>立<text:s/>陽 明<text:s/>交<text:s/>通<text:s/>大<text:s/>學</text:p>
      <text:p text:style-name="P88">人工智慧技術與應用碩士學位學程<text:s text:c="3"/>主任</text:p>
      <text:p text:style-name="P89"><text:span text:style-name="T90"><text:s text:c="26"/></text:span><text:span text:style-name="T91">敬啟</text:span></text:p>
      <text:p text:style-name="P92"/>
      <text:p text:style-name="P93"/>
      <text:p text:style-name="P94"><text:bookmark-start text:name="_Hlk76477509"/></text:p>
      <text:p text:style-name="P95">本案聯絡人：</text:p>
      <text:p text:style-name="P96">周依萍<text:bookmark-end text:name="_Hlk76477509"/><text:s/>專員</text:p>
      <text:p text:style-name="P97">國立陽明交通大學電機學院</text:p>
      <text:p text:style-name="P98"><text:span text:style-name="T99">TEL</text:span><text:span text:style-name="T100">：</text:span><text:span text:style-name="T101">(03)51313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utami" svg:font-family="Gautami" style:font-family-generic="swiss" style:font-pitch="variable" svg:panose-1="2 11 5 2 4 2 4 2 2 3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9.25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63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3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4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5416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0.4083in"/>
          <style:tab-stop style:type="center" style:position="3.4375in"/>
        </style:tab-stops>
      </style:paragraph-properties>
      <style:text-properties style:font-name="Verdana" style:font-name-asian="標楷體" style:font-name-complex="Gautami" fo:text-transform="uppercase" fo:font-size="8pt" style:font-size-asian="8pt" style:font-size-complex="8pt"/>
    </style:style>
    <style:style style:name="P7" style:parent-style-name="內文" style:family="paragraph">
      <style:paragraph-properties style:snap-to-layout-grid="false" fo:margin-right="-0.4916in">
        <style:tab-stops>
          <style:tab-stop style:type="center" style:position="3.4375in"/>
        </style:tab-stops>
      </style:paragraph-properties>
    </style:style>
    <style:style style:name="T8" style:parent-style-name="預設段落字型" style:family="text">
      <style:text-properties style:font-name="Verdana" fo:font-size="8pt" style:font-size-asian="8pt" style:font-size-complex="8pt"/>
    </style:style>
    <style:style style:name="T9" style:parent-style-name="預設段落字型" style:family="text">
      <style:text-properties style:font-name="Verdana" fo:font-size="8pt" style:font-size-asian="8pt" style:font-size-complex="8pt"/>
    </style:style>
    <style:style style:name="T10" style:parent-style-name="預設段落字型" style:family="text">
      <style:text-properties style:font-name="Verdana" fo:font-size="8pt" style:font-size-asian="8pt" style:font-size-complex="8pt"/>
    </style:style>
    <style:style style:name="T11" style:parent-style-name="預設段落字型" style:family="text">
      <style:text-properties style:font-name="Verdana" fo:font-size="8pt" style:font-size-asian="8pt" style:font-size-complex="8pt"/>
    </style:style>
    <style:style style:name="T12" style:parent-style-name="預設段落字型" style:family="text">
      <style:text-properties style:font-name="Verdana" fo:font-size="8pt" style:font-size-asian="8pt" style:font-size-complex="8pt"/>
    </style:style>
    <style:style style:name="T13" style:parent-style-name="預設段落字型" style:family="text">
      <style:text-properties style:font-name="Verdana" fo:font-size="8pt" style:font-size-asian="8pt" style:font-size-complex="8pt"/>
    </style:style>
    <style:style style:name="T14" style:parent-style-name="預設段落字型" style:family="text">
      <style:text-properties style:font-name="Verdana" fo:font-size="8pt" style:font-size-asian="8pt" style:font-size-complex="8pt"/>
    </style:style>
    <style:style style:name="T15" style:parent-style-name="預設段落字型" style:family="text">
      <style:text-properties style:font-name="Verdana" fo:font-size="8pt" style:font-size-asian="8pt" style:font-size-complex="8pt"/>
    </style:style>
    <style:style style:name="T16" style:parent-style-name="預設段落字型" style:family="text">
      <style:text-properties style:font-name="Verdana" fo:font-size="8pt" style:font-size-asian="8pt" style:font-size-complex="8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style:snap-to-layout-grid="false" fo:margin-right="-0.393in"/>
    </style:style>
    <style:style style:name="T24" style:parent-style-name="超連結" style:family="text">
      <style:text-properties style:font-name="Verdana" fo:font-size="8pt" style:font-size-asian="8pt" style:font-size-complex="8pt" style:text-underline-type="none"/>
    </style:style>
    <style:style style:name="T25" style:parent-style-name="超連結" style:family="text">
      <style:text-properties style:font-name="Verdana" fo:font-size="8pt" style:font-size-asian="8pt" style:font-size-complex="8pt"/>
    </style:style>
    <style:style style:name="T26" style:parent-style-name="預設段落字型" style:family="text">
      <style:text-properties style:font-name="Verdana" fo:font-size="8pt" style:font-size-asian="8pt" style:font-size-complex="8pt"/>
    </style:style>
    <style:style style:name="T27" style:parent-style-name="預設段落字型" style:family="text">
      <style:text-properties style:font-name="Verdana" fo:font-size="8pt" style:font-size-asian="8pt" style:font-size-complex="8pt"/>
    </style:style>
    <style:style style:name="T28" style:parent-style-name="預設段落字型" style:family="text">
      <style:text-properties style:font-name="Verdana" fo:font-size="8pt" style:font-size-asian="8pt" style:font-size-complex="8pt"/>
    </style:style>
    <style:style style:name="T2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z-index="251660288" draw:style-name="a0" draw:name="圖片 2" text:anchor-type="paragraph" svg:x="0.37708in" svg:y="-0.44236in" svg:width="5.15833in" svg:height="0.68333in" style:rel-width="scale" style:rel-height="scale"><draw:image xlink:href="media/image1.png" xlink:type="simple" xlink:show="embed" xlink:actuate="onLoad"/><svg:title/><svg:desc>國立陽明交通大學人工智慧技術與應用碩士學位學程</svg:desc></draw:frame></text:p>
        <text:p text:style-name="P5"/>
        <text:p text:style-name="P6">National<text:s/>YANG<text:s/>MING<text:s/>Chiao Tung University</text:p>
        <text:p text:style-name="P7"><text:span text:style-name="T8"><text:tab/></text:span><text:span text:style-name="T9"><text:s text:c="19"/></text:span><text:span text:style-name="T10">1001 TA HSUEH RD., HSINCHU</text:span><text:span text:style-name="T11"><text:s/>300</text:span><text:span text:style-name="T12">, TAIWAN</text:span><text:span text:style-name="T13"><text:s text:c="5"/></text:span><text:span text:style-name="T14"><text:s/></text:span><text:span text:style-name="T15"><text:s text:c="3"/></text:span><text:span text:style-name="T16"><text:s text:c="3"/></text:span><text:span text:style-name="T17">T</text:span><text:span text:style-name="T18">el:</text:span><text:span text:style-name="T19">886-</text:span><text:span text:style-name="T20">571-2121</text:span><text:span text:style-name="T21">＃</text:span><text:span text:style-name="T22">54006</text:span></text:p>
        <text:p text:style-name="P23"><text:span text:style-name="T24"><text:s text:c="32"/></text:span><text:a xlink:href="https://aigp.ece.nycu.edu.tw/home.aspx" office:target-frame-name="_top" xlink:show="replace"><text:span text:style-name="T25">https://aigp.ece.nycu.edu.tw/home.aspx</text:span></text:a><text:span text:style-name="T26"><text:s text:c="12"/></text:span><text:span text:style-name="T27"><text:s/></text:span><text:span text:style-name="T28"><text:s/></text:span><text:span text:style-name="T29">Fax:886-35734584</text:span></text:p>
        <text:p text:style-name="頁首"><draw:connector draw:type="line" svg:x1="-0.525in" svg:y1="0.09444in" svg:x2="6.36667in" svg:y2="0.09444in" draw:z-index="251659264" draw:id="id0" draw:style-name="a1" draw:name="直線單箭頭接點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口試委員邀請函</dc:title>
    <dc:description/>
    <dc:subject/>
    <meta:initial-creator>ce</meta:initial-creator>
    <dc:creator>User</dc:creator>
    <meta:creation-date>2022-07-20T08:16:00Z</meta:creation-date>
    <dc:date>2022-07-20T08:16:00Z</dc:date>
    <meta:print-date>2021-06-17T02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