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Gautami" svg:font-family="Gautam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611in" text:min-label-width="0.2708in" text:list-level-position-and-space-mode="label-alignment">
          <style:list-level-label-alignment text:label-followed-by="listtab" fo:margin-left="0.631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text-indent="0.3923in">
        <style:tab-stops>
          <style:tab-stop style:type="left" style:position="0.78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 fo:text-align="justify">
        <style:tab-stops>
          <style:tab-stop style:type="left" style:position="0.7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widows="2" fo:orphans="2" fo:text-align="justify" fo:line-height="0.3472in" fo:margin-left="0.3937in" fo:margin-right="0.475in" fo:text-indent="-0.000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widows="2" fo:orphans="2" fo:text-align="justify" fo:margin-top="0.125in" fo:line-height="0.3472in" fo:margin-left="0.393in" fo:margin-right="0.4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widows="2" fo:orphans="2" fo:text-align="justify" fo:margin-top="0.25in" fo:line-height="0.3472in" fo:margin-left="0.393in" fo:margin-right="0.4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widows="2" fo:orphans="2" fo:text-align="justify" fo:margin-top="0.25in">
        <style:tab-stops>
          <style:tab-stop style:type="left" style:position="0.4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4.3312in"/>
        </style:tab-stops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4.3312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 fo:text-align="end" fo:line-height="0.3472in" fo:margin-left="0.393in" fo:margin-right="0.475in">
        <style:tab-stops>
          <style:tab-stop style:type="left" style:position="0.4402in"/>
          <style:tab-stop style:type="left" style:position="3.93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end" fo:line-height="0.3472in" fo:margin-right="0.475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widows="2" fo:orphans="2" fo:text-align="end" fo:margin-top="0.25in" fo:margin-right="0.475in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widows="2" fo:orphans="2" fo:text-align="end" fo:margin-top="0.25in" fo:margin-right="0.475in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</style:style>
    <style:style style:name="P80" style:parent-style-name="內文" style:family="paragraph">
      <style:paragraph-properties fo:widows="2" fo:orphans="2" fo:text-align="end" fo:margin-top="0.25in" fo:margin-right="0.475in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</style:style>
    <style:style style:name="P81" style:parent-style-name="內文" style:family="paragraph">
      <style:paragraph-properties fo:widows="2" fo:orphans="2" fo:line-height="0.2777in" fo:text-indent="0.393in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widows="2" fo:orphans="2" fo:line-height="0.2777in" fo:text-indent="0.393in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widows="2" fo:orphans="2" fo:line-height="0.2777in" fo:text-indent="0.393in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widows="2" fo:orphans="2" fo:line-height="0.2777in" fo:text-indent="0.393in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3">○○○</text:span><text:span text:style-name="T24"><text:s/></text:span><text:span text:style-name="T25">教授</text:span><text:span text:style-name="T26"><text:s/></text:span><text:span text:style-name="T27">鈞鑑：</text:span></text:p>
      <text:p text:style-name="P28"/>
      <text:p text:style-name="P29"><text:span text:style-name="T30">　　</text:span><text:span text:style-name="T31">本所碩士班研究生</text:span><text:span text:style-name="T32">　</text:span><text:span text:style-name="T33">林</text:span><text:span text:style-name="T34">○○</text:span><text:span text:style-name="T35">　</text:span><text:span text:style-name="T36">，</text:span><text:span text:style-name="T37">業已完成碩士論文，依規定應予舉行畢業論文口試。素仰</text:span><text:span text:style-name="T38">　</text:span><text:span text:style-name="T39">宏才卓識、望重士林，擬敦聘 先生擔任口試委員，承蒙概允，無限感荷。</text:span><text:span text:style-name="T40"><text:s/></text:span></text:p>
      <text:p text:style-name="P41"><text:span text:style-name="T42">　　</text:span><text:span text:style-name="T43">謹訂於</text:span><text:span text:style-name="T44"><text:s/></text:span><text:span text:style-name="T45">11</text:span><text:span text:style-name="T46">2</text:span><text:span text:style-name="T47"><text:s/></text:span><text:span text:style-name="T48">年</text:span><text:span text:style-name="T49">　</text:span><text:span text:style-name="T50">8</text:span><text:span text:style-name="T51">　</text:span><text:span text:style-name="T52">月</text:span><text:span text:style-name="T53">　</text:span><text:span text:style-name="T54">25</text:span><text:span text:style-name="T55">　</text:span><text:span text:style-name="T56">日</text:span><text:span text:style-name="T57">（</text:span><text:span text:style-name="T58">週</text:span><text:span text:style-name="T59">四</text:span><text:span text:style-name="T60">）</text:span><text:span text:style-name="T61">下午</text:span><text:span text:style-name="T62">3</text:span><text:span text:style-name="T63">:</text:span><text:span text:style-name="T64">30~4:30</text:span><text:span text:style-name="T65">，於本校光復校區</text:span><text:span text:style-name="T66">工程四館 六 樓</text:span><text:span text:style-name="T67"><text:s/></text:span><text:span text:style-name="T68"><text:s/>620 <text:s/>室研討室</text:span><text:span text:style-name="T69">舉行畢業論文口試。隨函致奉論文初稿一份，懇祈惠予撥冗評審。</text:span></text:p>
      <text:p text:style-name="P70"><text:tab/><text:tab/>謹此<text:s text:c="4"/>順頌</text:p>
      <text:p text:style-name="P71"><text:s text:c="2"/><text:tab/>時祈</text:p>
      <text:p text:style-name="P72"/>
      <text:p text:style-name="P73"/>
      <text:p text:style-name="P74">國<text:s/>立<text:s/>陽 明<text:s/>交<text:s/>通<text:s/>大<text:s/>學</text:p>
      <text:p text:style-name="P75">人工智慧技術與應用碩士學位學程<text:s text:c="3"/>主任</text:p>
      <text:p text:style-name="P76"><text:span text:style-name="T77"><text:s text:c="26"/></text:span><text:span text:style-name="T78">敬啟</text:span></text:p>
      <text:p text:style-name="P79"/>
      <text:p text:style-name="P80"/>
      <text:p text:style-name="P81"><text:bookmark-start text:name="_Hlk76477509"/>本案聯絡人：</text:p>
      <text:p text:style-name="P82">周依萍<text:bookmark-end text:name="_Hlk76477509"/><text:s/>專員</text:p>
      <text:p text:style-name="P83">國立陽明交通大學電機學院</text:p>
      <text:p text:style-name="P84"><text:span text:style-name="T85">TEL</text:span><text:span text:style-name="T86">：</text:span><text:span text:style-name="T87">(03)5131360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Gautami" svg:font-family="Gautam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611in" text:min-label-width="0.2708in" text:list-level-position-and-space-mode="label-alignment">
          <style:list-level-label-alignment text:label-followed-by="listtab" fo:margin-left="0.631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5in" fo:margin-bottom="0.5048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86in"/>
      </style:header-style>
      <style:footer-style>
        <style:header-footer-properties style:dynamic-spacing="true" fo:min-height="-0.209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94in" fo:font-size="13pt" style:font-size-asian="13pt" style:font-size-complex="13pt"/>
    </style:style>
    <style:style style:name="P5" style:parent-style-name="內文" style:family="paragraph">
      <style:paragraph-properties style:snap-to-layout-grid="false">
        <style:tab-stops>
          <style:tab-stop style:type="left" style:position="0.5416in"/>
          <style:tab-stop style:type="center" style:position="3.4375in"/>
        </style:tab-stops>
      </style:paragraph-properties>
      <style:text-properties style:font-name="Verdana" style:font-name-asian="標楷體" style:font-name-complex="Gautami" fo:text-transform="uppercase" fo:font-size="8pt" style:font-size-asian="8pt" style:font-size-complex="8pt"/>
    </style:style>
    <style:style style:name="P6" style:parent-style-name="內文" style:family="paragraph">
      <style:paragraph-properties style:snap-to-layout-grid="false">
        <style:tab-stops>
          <style:tab-stop style:type="left" style:position="0.4083in"/>
          <style:tab-stop style:type="center" style:position="3.4375in"/>
        </style:tab-stops>
      </style:paragraph-properties>
      <style:text-properties style:font-name="Verdana" style:font-name-asian="標楷體" style:font-name-complex="Gautami" fo:text-transform="uppercase" fo:font-size="8pt" style:font-size-asian="8pt" style:font-size-complex="8pt"/>
    </style:style>
    <style:style style:name="P7" style:parent-style-name="內文" style:family="paragraph">
      <style:paragraph-properties style:line-break="normal" style:snap-to-layout-grid="false" fo:text-align="end"/>
    </style:style>
    <style:style style:name="T8" style:parent-style-name="預設段落字型" style:family="text">
      <style:text-properties style:font-name="Verdana" fo:font-size="8pt" style:font-size-asian="8pt" style:font-size-complex="8pt"/>
    </style:style>
    <style:style style:name="T9" style:parent-style-name="預設段落字型" style:family="text">
      <style:text-properties style:font-name="Verdana" fo:font-size="8pt" style:font-size-asian="8pt" style:font-size-complex="8pt"/>
    </style:style>
    <style:style style:name="T10" style:parent-style-name="預設段落字型" style:family="text">
      <style:text-properties style:font-name="Verdana" fo:font-size="8pt" style:font-size-asian="8pt" style:font-size-complex="8pt"/>
    </style:style>
    <style:style style:name="T11" style:parent-style-name="預設段落字型" style:family="text">
      <style:text-properties style:font-name="Verdana" fo:font-size="8pt" style:font-size-asian="8pt" style:font-size-complex="8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P18" style:parent-style-name="內文" style:family="paragraph">
      <style:paragraph-properties style:line-break="normal" style:snap-to-layout-grid="false" fo:text-align="end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超連結" style:family="text">
      <style:text-properties style:font-name="Verdana" fo:font-size="8pt" style:font-size-asian="8pt" style:font-size-complex="8pt"/>
    </style:style>
    <style:style style:name="T21" style:parent-style-name="預設段落字型" style:family="text">
      <style:text-properties style:font-name="Verdana" fo:font-size="8pt" style:font-size-asian="8pt" style:font-size-complex="8pt"/>
    </style:style>
    <style:style style:name="T22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3.15833in" svg:height="0.625in" style:rel-width="scale" style:rel-height="scale"><draw:image xlink:href="media/image1.png" xlink:type="simple" xlink:show="embed" xlink:actuate="onLoad"/><svg:title/><svg:desc/></draw:frame></text:p>
        <text:p text:style-name="P3"><text:span text:style-name="T4">人工智慧技術與應用碩士學位學程</text:span></text:p>
        <text:p text:style-name="P5"><text:tab/><text:tab/>Graduate Degree Program of Artificial Intelligence (AIGP)</text:p>
        <text:p text:style-name="P6"><text:tab/><text:tab/>National<text:s/>YANG<text:s/>MING<text:s/>Chiao Tung University</text:p>
        <text:p text:style-name="P7"><text:span text:style-name="T8">1001 TA HSUEH RD., HSINCHU</text:span><text:span text:style-name="T9"><text:s/>300</text:span><text:span text:style-name="T10">, TAIWAN</text:span><text:span text:style-name="T11"><text:s text:c="12"/></text:span><text:span text:style-name="T12">T</text:span><text:span text:style-name="T13">el:</text:span><text:span text:style-name="T14">886-</text:span><text:span text:style-name="T15">571-2121</text:span><text:span text:style-name="T16">＃</text:span><text:span text:style-name="T17">31360</text:span></text:p>
        <text:p text:style-name="P18"><text:span text:style-name="T19"><draw:connector draw:type="line" svg:x1="0in" svg:y1="0.25417in" svg:x2="6.89167in" svg:y2="0.25417in" draw:z-index="251657728" draw:id="id0" draw:style-name="a1" draw:name="AutoShape 7" text:anchor-type="paragraph"><svg:title/><svg:desc/></draw:connector></text:span><text:a xlink:href="https://aigp.ece.nycu.edu.tw/home.aspx" office:target-frame-name="_top" xlink:show="replace"><text:span text:style-name="T20">https://aigp.ece.nycu.edu.tw/home.aspx</text:span></text:a><text:span text:style-name="T21"><text:s text:c="23"/></text:span><text:span text:style-name="T22">Fax:886-3573458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機資訊學士班</dc:title>
    <dc:subject/>
    <meta:initial-creator>CCHuang</meta:initial-creator>
    <dc:creator>User</dc:creator>
    <meta:creation-date>2023-07-26T03:12:00Z</meta:creation-date>
    <dc:date>2023-07-26T03:12:00Z</dc:date>
    <meta:print-date>2023-02-21T0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