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7381in"/>
    </style:style>
    <style:style style:name="Table3" style:family="table">
      <style:table-properties style:width="5.7708in" fo:margin-left="0in" table:align="left"/>
    </style:style>
    <style:style style:name="TableRow8" style:family="table-row">
      <style:table-row-properties style:min-row-height="0.315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31" style:family="table-row">
      <style:table-row-properties style:min-row-height="0.98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P36" style:parent-style-name="內文" style:family="paragraph">
      <style:paragraph-properties fo:text-align="justify"/>
      <style:text-properties style:font-name="標楷體" style:font-name-asian="標楷體" fo:color="#0000FF" fo:font-size="14pt" style:font-size-asian="14pt"/>
    </style:style>
    <style:style style:name="TableRow37" style:family="table-row">
      <style:table-row-properties style:min-row-height="3.14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984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08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1.181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新細明體" fo:color="#FF0000" fo:letter-spacing="-0.0006in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FF0000" fo:letter-spacing="-0.0006in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FF0000" fo:letter-spacing="-0.0006in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FF0000" fo:letter-spacing="-0.0006in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FF0000" fo:letter-spacing="-0.0006in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FF0000" fo:letter-spacing="-0.0006i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color="#FF0000" fo:letter-spacing="-0.0006in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fo:color="#FF0000" fo:letter-spacing="-0.0006i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FF0000" fo:letter-spacing="-0.0006i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fo:color="#FF0000" fo:letter-spacing="-0.0006in" style:font-size-complex="12pt"/>
    </style:style>
  </office:automatic-styles>
  <office:body>
    <office:text text:use-soft-page-breaks="true">
      <text:p text:style-name="P1">國立陽明交通大學人工智慧技術與應用碩士學位學程</text:p>
      <text:p text:style-name="P2">111學年度碩士論文口試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究所</text:p>
          </table:table-cell>
          <table:table-cell table:style-name="TableCell11">
            <text:p text:style-name="P12"/>
          </table:table-cell>
          <table:table-cell table:style-name="TableCell13" table:number-rows-spanned="3">
            <text:p text:style-name="P14">日期</text:p>
          </table:table-cell>
          <table:table-cell table:style-name="TableCell15" table:number-rows-spanned="3">
            <text:p text:style-name="P16"><text:s text:c="3"/>年<text:s text:c="3"/>月<text:s text:c="3"/>日</text:p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論文題目</text:p>
          </table:table-cell>
          <table:table-cell table:style-name="TableCell34" table:number-columns-spanned="3">
            <text:p text:style-name="P35"/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簡評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口試成績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評分參考</text:p>
          </table:table-cell>
          <table:table-cell table:style-name="TableCell50" table:number-columns-spanned="3">
            <text:p text:style-name="P51">特優－95分以上；優－90～94分；良－85～89分</text:p>
            <text:p text:style-name="P52">可－77～84分；勉強可以－70～76分。</text:p>
            <text:p text:style-name="P53"><text:span text:style-name="T54">不及格－</text:span><text:span text:style-name="T55">70</text:span><text:span text:style-name="T56">分以下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口試委員</text:p>
            <text:p text:style-name="P60">簽名</text:p>
          </table:table-cell>
          <table:table-cell table:style-name="TableCell61">
            <text:p text:style-name="P62"/>
          </table:table-cell>
          <table:table-cell table:style-name="TableCell63">
            <text:p text:style-name="P64">系所章</text:p>
          </table:table-cell>
          <table:table-cell table:style-name="TableCell65">
            <text:p text:style-name="P66"/>
          </table:table-cell>
        </table:table-row>
      </table:table>
      <text:p text:style-name="內文"><text:span text:style-name="T67">備註：學位考試成績，以</text:span><text:span text:style-name="T68">B-(</text:span><text:span text:style-name="T69">百分制七十分</text:span><text:span text:style-name="T70">)</text:span><text:span text:style-name="T71">為及格，</text:span><text:span text:style-name="T72">A+(</text:span><text:span text:style-name="T73">百分制一百分</text:span><text:span text:style-name="T74">)</text:span><text:span text:style-name="T75">為滿分</text:span><text:span text:style-name="T76">，評定以一次為限，並以出席委員評定分數平均決定之，但有二分之一以上出席委員評定不及格者，以不及格論，不予平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9451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chang</meta:initial-creator>
    <dc:creator>User</dc:creator>
    <meta:creation-date>2021-08-03T03:54:00Z</meta:creation-date>
    <dc:date>2022-07-20T08:11:00Z</dc:date>
    <meta:template xlink:href="Normal" xlink:type="simple"/>
    <meta:editing-cycles>4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