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062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5in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line-height="0.5555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style:snap-to-layout-grid="false" fo:margin-top="0.125in" fo:line-height="0.555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125in" fo:line-height="0.55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start" fo:margin-top="0.125in" fo:margin-bottom="0.25in" fo:line-height="0.5555in"/>
    </style:style>
    <style:style style:name="T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</text:span><text:span text:style-name="T3">碩</text:span><text:span text:style-name="T4">士學位論文審定同意書</text:span><text:span text:style-name="T5"><text:s/></text:span></text:p>
      <text:p text:style-name="P6"><text:span text:style-name="T7">人工智慧技術與應用碩士學位學程</text:span><text:span text:style-name="T8"><text:s/></text:span><text:span text:style-name="T9">OOO</text:span><text:span text:style-name="T10"><text:s/></text:span><text:span text:style-name="T11">君</text:span></text:p>
      <text:p text:style-name="P12">所提之論文</text:p>
      <text:p text:style-name="P13"><text:span text:style-name="T14">題目：</text:span><text:span text:style-name="T15"><text:s/></text:span><text:span text:style-name="T16">(中文)</text:span><text:span text:style-name="T17"><text:s text:c="33"/></text:span><text:span text:style-name="T18"><text:s text:c="15"/></text:span></text:p>
      <text:p text:style-name="P19"><text:span text:style-name="T20"><text:s text:c="2"/></text:span><text:span text:style-name="T21"><text:s text:c="4"/></text:span><text:span text:style-name="T22"><text:s/></text:span><text:span text:style-name="T23">(英文)</text:span><text:span text:style-name="T24"><text:s text:c="3"/></text:span><text:span text:style-name="T25"><text:s text:c="46"/></text:span><text:span text:style-name="T26"><text:line-break/></text:span><text:span text:style-name="T27"><text:s text:c="41"/></text:span><text:span text:style-name="T28"><text:s text:c="10"/></text:span><text:span text:style-name="T29"><text:s text:c="3"/></text:span></text:p>
      <text:p text:style-name="P30"><text:span text:style-name="T31"><text:s text:c="5"/></text:span><text:span text:style-name="T32"><text:s/></text:span><text:span text:style-name="T33"><text:s text:c="41"/></text:span><text:span text:style-name="T34"><text:s text:c="7"/></text:span><text:span text:style-name="T35"><text:s text:c="3"/></text:span><text:span text:style-name="T36"><text:s text:c="3"/></text:span></text:p>
      <text:p text:style-name="P37">經學位考試委員會審查通過，特此證明。</text:p>
      <text:p text:style-name="P38">學位考試委員會 (簽名) 　 <text:s text:c="4"/><text:s text:c="7"/>　<text:s/></text:p>
      <text:p text:style-name="P39"><text:span text:style-name="T40">口試委員：</text:span><text:span text:style-name="T41"><text:s text:c="7"/></text:span><text:span text:style-name="T42"><text:s/></text:span><text:span text:style-name="T43"><text:s text:c="3"/></text:span><text:span text:style-name="T44"><text:s/></text:span><text:span text:style-name="T45"><text:s text:c="4"/></text:span><text:span text:style-name="T46"><text:s text:c="3"/></text:span><text:span text:style-name="T47">(召集人)<text:s/></text:span><text:span text:style-name="T48"><text:s text:c="3"/></text:span><text:span text:style-name="T49"><text:s text:c="5"/></text:span><text:span text:style-name="T50"><text:s text:c="9"/></text:span><text:span text:style-name="T51"><text:s text:c="21"/></text:span></text:p>
      <text:p text:style-name="P52"><text:span text:style-name="T53"><text:s text:c="7"/></text:span><text:span text:style-name="T54"><text:s/></text:span><text:span text:style-name="T55"><text:s text:c="2"/></text:span><text:span text:style-name="T56"><text:s text:c="13"/></text:span><text:span text:style-name="T57"><text:s/></text:span><text:span text:style-name="T58"><text:s text:c="3"/></text:span><text:span text:style-name="T59"><text:s/></text:span><text:span text:style-name="T60"><text:s/></text:span><text:span text:style-name="T61"><text:s text:c="11"/></text:span><text:span text:style-name="T62"><text:s text:c="30"/></text:span></text:p>
      <text:p text:style-name="P63"><text:span text:style-name="T64"><text:s text:c="7"/></text:span><text:span text:style-name="T65"><text:s/></text:span><text:span text:style-name="T66"><text:s text:c="2"/></text:span><text:span text:style-name="T67"><text:s text:c="13"/></text:span><text:span text:style-name="T68"><text:s/></text:span><text:span text:style-name="T69"><text:s text:c="3"/></text:span><text:span text:style-name="T70"><text:s text:c="2"/></text:span><text:span text:style-name="T71"><text:s text:c="11"/></text:span><text:span text:style-name="T72"><text:s text:c="21"/></text:span></text:p>
      <text:p text:style-name="P73"/>
      <text:p text:style-name="P74">論文已完成修改</text:p>
      <text:p text:style-name="P75">指導教授　_________________________________ (簽名)</text:p>
      <text:p text:style-name="P76"/>
      <text:p text:style-name="P77">主<text:s text:c="4"/>任　_________________________________ (簽名)</text:p>
      <text:p text:style-name="P78"><text:span text:style-name="T79">中華民</text:span><text:span text:style-name="T80">國</text:span><text:span text:style-name="T81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7-01T06:45:00Z</meta:creation-date>
    <dc:date>2024-07-01T06:45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