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0625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9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5in"/>
    </style:style>
    <style:style style:name="T1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5in" fo:margin-left="0.6666in" fo:text-indent="-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5in" fo:margin-left="0.6666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5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0.5555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2" style:parent-style-name="內文" style:family="paragraph">
      <style:paragraph-properties style:snap-to-layout-grid="false" fo:margin-top="0.125in" fo:line-height="0.5555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9" style:parent-style-name="內文" style:family="paragraph">
      <style:paragraph-properties style:snap-to-layout-grid="false" fo:margin-top="0.125in" fo:line-height="0.5555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6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7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text-align="start" fo:margin-top="0.125in" fo:margin-bottom="0.25in" fo:line-height="0.5555in"/>
    </style:style>
    <style:style style:name="T6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陽明交通大學碩士學位論文審定同意書</text:span><text:span text:style-name="T3"><text:s/></text:span></text:p>
      <text:p text:style-name="P4"><text:span text:style-name="T5">人工智慧技術與應用碩士學位學程</text:span><text:span text:style-name="T6"><text:s/></text:span><text:span text:style-name="T7">OOO<text:s/></text:span><text:span text:style-name="T8">君</text:span></text:p>
      <text:p text:style-name="P9">所提之論文</text:p>
      <text:p text:style-name="P10"><text:span text:style-name="T11"><draw:connector draw:type="line" svg:x1="0.7625in" svg:y1="0.46875in" svg:x2="6.68681in" svg:y2="0.46875in" draw:z-index="251659264" draw:id="id0" draw:style-name="a0" draw:name="直線接點 1" text:anchor-type="paragraph"><svg:title/><svg:desc/></draw:connector></text:span><text:span text:style-name="T12">題目：</text:span><text:span text:style-name="T13"><text:s/>(</text:span><text:span text:style-name="T14">中文</text:span><text:span text:style-name="T15">)</text:span><text:s/><text:span text:style-name="T16"><text:s text:c="47"/></text:span></text:p>
      <text:p text:style-name="P17"><text:span text:style-name="T18"><draw:connector draw:type="line" svg:x1="0.76667in" svg:y1="0.47431in" svg:x2="6.69167in" svg:y2="0.47431in" draw:z-index="251661312" draw:id="id1" draw:style-name="a1" draw:name="直線接點 2" text:anchor-type="paragraph"><svg:title/><svg:desc/></draw:connector></text:span><text:span text:style-name="T19"><text:s text:c="6"/></text:span><text:span text:style-name="T20"><text:s/>(</text:span><text:span text:style-name="T21">英文</text:span><text:span text:style-name="T22">)</text:span><text:span text:style-name="T23"><text:s text:c="47"/></text:span></text:p>
      <text:p text:style-name="P24"><text:span text:style-name="T25"><draw:connector draw:type="line" svg:x1="0.76667in" svg:y1="0.46597in" svg:x2="6.69167in" svg:y2="0.46597in" draw:z-index="251663360" draw:id="id2" draw:style-name="a2" draw:name="直線接點 3" text:anchor-type="paragraph"><svg:title/><svg:desc/></draw:connector></text:span><text:span text:style-name="T26"><text:s text:c="60"/></text:span></text:p>
      <text:p text:style-name="P27"><text:span text:style-name="T28"><draw:connector draw:type="line" svg:x1="0.76667in" svg:y1="0.45764in" svg:x2="6.69167in" svg:y2="0.45764in" draw:z-index="251665408" draw:id="id3" draw:style-name="a3" draw:name="直線接點 4" text:anchor-type="paragraph"><svg:title/><svg:desc/></draw:connector></text:span><text:span text:style-name="T29"><text:s text:c="6"/></text:span><text:span text:style-name="T30"><text:s text:c="54"/></text:span></text:p>
      <text:p text:style-name="P31">經學位考試委員會審查通過，特此證明。</text:p>
      <text:p text:style-name="P32">學位考試委員會<text:s/>(簽名)<text:s/>　<text:s text:c="12"/>　<text:s/></text:p>
      <text:p text:style-name="P33"><text:span text:style-name="T34"><draw:connector draw:type="line" svg:x1="4.225in" svg:y1="0.61667in" svg:x2="6.4in" svg:y2="0.61667in" draw:z-index="251672576" draw:id="id4" draw:style-name="a4" draw:name="直線接點 13" text:anchor-type="paragraph"><svg:title/><svg:desc/></draw:connector></text:span><text:span text:style-name="T35">口試委員：</text:span><text:span text:style-name="T36"><text:s text:c="19"/></text:span><text:span text:style-name="T37">(</text:span><text:span text:style-name="T38">召集人</text:span><text:span text:style-name="T39">)<text:s/></text:span><text:span text:style-name="T40"><text:s text:c="3"/></text:span><text:span text:style-name="T41"><text:s text:c="35"/></text:span></text:p>
      <text:p text:style-name="P42"><text:span text:style-name="T43"><draw:connector draw:type="line" svg:x1="4.21667in" svg:y1="0.61389in" svg:x2="6.39167in" svg:y2="0.61389in" draw:z-index="251670528" draw:id="id5" draw:style-name="a5" draw:name="直線接點 12" text:anchor-type="paragraph"><svg:title/><svg:desc/></draw:connector></text:span><text:span text:style-name="T44"><draw:connector draw:type="line" svg:x1="1.07917in" svg:y1="0.61042in" svg:x2="3.25417in" svg:y2="0.61042in" draw:z-index="251668480" draw:id="id6" draw:style-name="a6" draw:name="直線接點 6" text:anchor-type="paragraph"><svg:title/><svg:desc/></draw:connector></text:span><text:span text:style-name="T45"><text:s text:c="10"/></text:span><text:span text:style-name="T46"><text:s text:c="19"/></text:span><text:span text:style-name="T47"><text:s text:c="11"/></text:span><text:span text:style-name="T48"><text:s text:c="30"/></text:span></text:p>
      <text:p text:style-name="P49"><text:span text:style-name="T50"><draw:connector draw:type="line" svg:x1="4.225in" svg:y1="0.61667in" svg:x2="6.4in" svg:y2="0.61667in" draw:z-index="251676672" draw:id="id7" draw:style-name="a7" draw:name="直線接點 15" text:anchor-type="paragraph"><svg:title/><svg:desc/></draw:connector></text:span><text:span text:style-name="T51"><draw:connector draw:type="line" svg:x1="1.08333in" svg:y1="0.61389in" svg:x2="3.25833in" svg:y2="0.61389in" draw:z-index="251674624" draw:id="id8" draw:style-name="a8" draw:name="直線接點 14" text:anchor-type="paragraph"><svg:title/><svg:desc/></draw:connector></text:span><text:span text:style-name="T52"><text:s text:c="10"/></text:span><text:span text:style-name="T53"><text:s text:c="19"/></text:span><text:span text:style-name="T54"><text:s text:c="11"/></text:span><text:span text:style-name="T55"><text:s text:c="21"/></text:span></text:p>
      <text:p text:style-name="P56"/>
      <text:p text:style-name="P57">論文已完成修改</text:p>
      <text:p text:style-name="P58">指導教授　_________________________________ (簽名)</text:p>
      <text:p text:style-name="P59"/>
      <text:p text:style-name="P60">主<text:s text:c="4"/>任　_________________________________ (簽名)</text:p>
      <text:p text:style-name="P61"><text:span text:style-name="T62">中華民國</text:span><text:span text:style-name="T63"><text:s text:c="3"/></text:span><text:span text:style-name="T64">年</text:span><text:span text:style-name="T65"><text:s text:c="2"/></text:span><text:span text:style-name="T66">月</text:span><text:span text:style-name="T67"><text:s text:c="2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22T02:23:00Z</meta:creation-date>
    <dc:date>2022-08-22T02:33:00Z</dc:date>
    <meta:template xlink:href="Normal" xlink:type="simple"/>
    <meta:editing-cycles>5</meta:editing-cycles>
    <meta:editing-duration>PT480S</meta:editing-duration>
    <meta:document-statistic meta:page-count="1" meta:paragraph-count="1" meta:word-count="98" meta:character-count="660" meta:row-count="4" meta:non-whitespace-character-count="563"/>
  </office:meta>
</office:document-meta>
</file>