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5in" fo:text-indent="0.5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2222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margin-top="0.25in" fo:text-indent="0.5in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8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40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 fo:line-height="150%"/>
    </style:style>
    <style:style style:name="T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7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136347674"/>國立陽明交通大學著作彙編之學位論文採認同意書<text:bookmark-end text:name="_Hlk136347674"/></text:p>
      <text:p text:style-name="P3"><text:span text:style-name="T4">本人＿＿＿＿＿＿＿依據「國立陽明交通大學著作彙編之學位論文應行注意事項」第四點第一項規定，於＿＿＿年＿＿月＿＿日</text:span><text:bookmark-start text:name="_Hlk136347614"/><text:span text:style-name="T5">與指導教授討論並取得共識</text:span><text:bookmark-end text:name="_Hlk136347614"/><text:span text:style-name="T6">，</text:span><text:span text:style-name="T7">在符合「本校博碩士學位論文格式規範」下，本人論文正文以著作彙編形式為之，並遵守本學院（系、所）訂定著作彙編之學位論文獲得學位採認準則。</text:span></text:p>
      <text:p text:style-name="P8"/>
      <text:p text:style-name="P9">本人簽章：</text:p>
      <text:p text:style-name="內文"><text:span text:style-name="T10">學</text:span><text:span text:style-name="T11">號：</text:span></text:p>
      <text:p text:style-name="P12">指導教授簽章：　<text:s text:c="44"/></text:p>
      <text:p text:style-name="P13">共同指導教授簽章（無則免）：<text:s text:c="34"/></text:p>
      <text:p text:style-name="P14">系所（學位學程）主管簽章：<text:s text:c="3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<text:line-break/></text:span><text:span text:style-name="T27">National Yang Ming Chiao Tung University</text:span></text:p>
      <text:p text:style-name="P28">Consent of Acceptance of a Thesis by Publication</text:p>
      <text:p text:style-name="P29"><text:span text:style-name="T30">I,<text:s/></text:span><text:span text:style-name="T31">＿＿＿＿＿</text:span><text:span text:style-name="T32">＿＿</text:span><text:span text:style-name="T33">, have discussed with my advisor and reached a consensus on<text:s/></text:span><text:span text:style-name="T34">＿＿＿＿＿＿</text:span><text:span text:style-name="T35">(day/month/year) according to ‘National Yang Ming Chiao Tung University Rules for Thesis by Publication’, and my thesis is in the form of a series of publications in line with the school’s</text:span><text:span text:style-name="T36"><text:s/>‘Format Requirements for Ph.D. and Master's Dissertations’ and the criteria for accepting a TBP determined by my college (department or institute). <text:s text:c="4"/></text:span><text:span text:style-name="T37"><text:line-break/></text:span></text:p>
      <text:p text:style-name="P38">My signature and seal:</text:p>
      <text:p text:style-name="P39">My student ID:</text:p>
      <text:p text:style-name="P40">The advisor’s signature and seal:<text:line-break/>The co-advising professor’s signature and seal (Exempt if none):</text:p>
      <text:p text:style-name="P41"><text:span text:style-name="T42">Signature of the director of the department (degree program): <text:s text:c="6"/></text:span><text:span text:style-name="T43"><text:s/></text:span><text:span text:style-name="T44"><text:s text:c="34"/></text:span></text:p>
      <text:p text:style-name="P45"><text:s text:c="31"/>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07-21T02:07:00Z</meta:creation-date>
    <dc:date>2023-07-21T08:50:00Z</dc:date>
    <meta:print-date>2023-07-18T02:28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